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Vijfhuizen, project Waterlinie, kavel 24, woning bouwen, 18-11-2014, 2014-00306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7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7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project Waterlinie, kavel 24, woning bouwen, 18-11-2014, 2014-003066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79</meta:user-defined>
    <meta:user-defined meta:name="OVERHEIDop.GmbID/DC.identifier">gmb-2014-670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