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Tytsjerk, perceel naast de zendmast op het sportveld, carbid schieten van 10.00 uur tot 17.00 uur op 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okto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707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7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7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76</meta:user-defined>
    <meta:user-defined meta:name="OVERHEIDop.GmbID/DC.identifier">gmb-2014-6707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ytsjerk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90277 581345</meta:user-defined>
    <meta:user-defined meta:name="OVERHEIDop.versieInformatie"/>
  </office:meta>
</office:document-meta>
</file>