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cheepvaart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scheepvaartrechten 2015</text:span> </text:p>
            <text:p text:style-name="al">De raad van de gemeente Reimerswaal;</text:p>
            <text:p text:style-name="al">gezien de voorstellen van burgemeester en wethouders van 4 november 2014, nummer 14.021075; gelet op artikel 229, eerste lid, onderdeel a en b van de Gemeentewet</text:p>
            <text:p text:style-name="al">b e s l u i t :</text:p>
            <text:p text:style-name="al">vast te stellen de</text:p>
            <text:p text:style-name="al">
            <text:span text:style-name="nadrukvet">
              <text:span text:style-name="nadrukcur">
                <text:span text:style-name="nadrukondlijn">Verordening scheepvaartrechten 201</text:span>
              </text:span>
            </text:span>
            <text:span text:style-name="nadrukvet">
              <text:span text:style-name="nadrukcur">
                <text:span text:style-name="nadrukondlijn">5</text:span>
              </text:span>
            </text:span>
          </text:p>
          </text:section>
          <text:section text:name="artikel_id1-3-2-2-2" text:style-name="artikel">
            <text:p text:style-name="artikel_kop_titel"><text:span text:style-name="artikel_kop_label">Artikel</text:span> <text:span text:style-name="artikel_kop_nr">1</text:span> Aard van de heffingen, belastbare feiten</text:p>
            <text:list text:style-name="id1-3-2-2-2-2">
              <text:list-item text:style-override="id1-3-2-2-2-2">
                <text:number>1.</text:number>
                <text:p text:style-name="al">Overeenkomstig de volgende bepalingen van deze verordening worden in deze gemeente de navolgende scheepvaartrechten geheven ter zake van:</text:p>
                <text:list text:style-name="id1-3-2-2-2-2-3">
                  <text:list-item text:style-override="id1-3-2-2-2-2-3-1">
                    <text:number>a.</text:number>
                    <text:p text:style-name="al">het gebruik met een vaartuig overeenkomstig de bestemming van voor de openbare dienst bestemde gemeentebezittingen, werken of inrichtingen die in beheer en onderhoud zijn bij de gemeente;</text:p>
                  </text:list-item>
                  <text:list-item text:style-override="id1-3-2-2-2-2-3-2">
                    <text:number>b.</text:number>
                    <text:p text:style-name="al">het genot van door of vanwege het gemeentebestuur verstrekte diensten.</text:p>
                  </text:list-item>
                </text:list>
              </text:list-item>
              <text:list-item text:style-override="id1-3-2-2-2-3">
                <text:number>2.</text:number>
                <text:p text:style-name="al">De in het eerste lid bedoelde rechten worden gepreciseerd in:</text:p>
                <text:list text:style-name="id1-3-2-2-2-3-3">
                  <text:list-item text:style-override="id1-3-2-2-2-3-3-1">
                    <text:number>c.</text:number>
                    <text:p text:style-name="al">havengeld, zijnde het recht dat wordt geheven voor het innemen van een ligplaats met een vaartuig in de vissershaven;</text:p>
                  </text:list-item>
                  <text:list-item text:style-override="id1-3-2-2-2-3-3-2">
                    <text:number>d.</text:number>
                    <text:p text:style-name="al">liggeld, zijnde het recht dat wordt geheven voor het innemen van een ligplaats met een vaartuig in de jachthaven;</text:p>
                  </text:list-item>
                  <text:list-item text:style-override="id1-3-2-2-2-3-3-3">
                    <text:number>e.</text:number>
                    <text:p text:style-name="al">elektriciteitsverbruik.</text:p>
                  </text:list-item>
                </text:list>
              </text:list-item>
            </text:list>
          </text:section>
          <text:section text:name="artikel_id1-3-2-2-3"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3-3">
              <text:list-item text:style-override="id1-3-2-2-3-3-1">
                <text:number>1.</text:number>
                <text:p text:style-name="al">Algemene wet: de Algemene wet inzake rijksbelastingen van 2 juli 1959 (Stb. 301);</text:p>
              </text:list-item>
              <text:list-item text:style-override="id1-3-2-2-3-3-2">
                <text:number>2.</text:number>
                <text:p text:style-name="al">Invorderingswet: de Invorderingswet 1990 (Stb. 221);</text:p>
              </text:list-item>
              <text:list-item text:style-override="id1-3-2-2-3-3-3">
                <text:number>3.</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3-3-4">
                <text:number>4.</text:number>
                <text:p text:style-name="al">Schip: alle vaartuigen, hoe dan ook genaamd en van welke aard dan ook, met uitzondering van vissersschepen, pleziervaartuigen, het ponton van de Nederlandse Mosselveiling B.V. en het baggerschip waarvoor een vaste ligplaats is toegewezen;</text:p>
              </text:list-item>
              <text:list-item text:style-override="id1-3-2-2-3-3-5">
                <text:number>5.</text:number>
                <text:p text:style-name="al">Vissersschip: een vaartuig dat hoofdzakelijk gebruikt wordt voor het vangen van vis of andere levende rijkdommen van de zee;</text:p>
              </text:list-item>
              <text:list-item text:style-override="id1-3-2-2-3-3-6">
                <text:number>6.</text:number>
                <text:p text:style-name="al">Pleziervaartuigen: een vaartuig, dat hoofdzakelijk wordt gebruikt voor de recreatie, niet zijnde een passagiersschip;</text:p>
              </text:list-item>
              <text:list-item text:style-override="id1-3-2-2-3-3-7">
                <text:number>7.</text:number>
                <text:p text:style-name="al">Passagiersschip: een vaartuig, dat middel van openbaar vervoer is of hoofdzakelijk gebezigd wordt voor het bedrijfsmatig vervoer van personen;</text:p>
              </text:list-item>
              <text:list-item text:style-override="id1-3-2-2-3-3-8">
                <text:number>8.</text:number>
                <text:p text:style-name="al">Sportvissersvaartuig: een vaartuig dat hoofdzakelijk wordt gebruikt voor het vervoer van personen ter beoefening van de vissport;</text:p>
              </text:list-item>
              <text:list-item text:style-override="id1-3-2-2-3-3-9">
                <text:number>9.</text:number>
                <text:p text:style-name="al">Tabel: de bij deze verordening behorende en daarvan deel uitmakende tarieventabel;</text:p>
              </text:list-item>
              <text:list-item text:style-override="id1-3-2-2-3-3-10">
                <text:number>10.</text:number>
                <text:p text:style-name="al">Termijn: een in de tarieventabel genoemd tijdvak waarin het gebruik van de haven plaatsvindt:</text:p>
                <text:p text:style-name="al">een dag: een aaneengesloten tijdvak van 24 uur beginnende</text:p>
                <text:p text:style-name="al"> op 0.00 uur;</text:p>
                <text:p text:style-name="al">een maand: een periode van 30 dagen;</text:p>
                <text:p text:style-name="al">een kwartaal: een kalenderkwartaal;</text:p>
                <text:p text:style-name="al">een jaar: een kalenderjaar;</text:p>
                <text:p text:style-name="al">een nacht: een periode van zonsondergang tot zonsopgang</text:p>
                <text:p text:style-name="al"> daaraanvolgend.</text:p>
              </text:list-item>
              <text:list-item text:style-override="id1-3-2-2-3-3-11">
                <text:number>11.</text:number>
                <text:p text:style-name="al">Havens en kaden: de havens en kaden in Yerseke, welke in eigendom aan de gemeente toebehoren, c.q. bij de gemeente in beheer zijn.</text:p>
              </text:list-item>
              <text:list-item text:style-override="id1-3-2-2-3-3-12">
                <text:number>12.</text:number>
                <text:p text:style-name="al">Vissershaven: betreft de Koningin Julianahaven alsmede het voor vissersschepen, sportvissers en passagiersschepen aangewezen gedeelte van de Prinses Beatrixhaven, alsmede het aangewezen gedeelte achter het golfschot in de Prinses Beatrixhaven.</text:p>
              </text:list-item>
              <text:list-item text:style-override="id1-3-2-2-3-3-13">
                <text:number>13.</text:number>
                <text:p text:style-name="al">Jachthaven: betreft de Prins Willem-Alexanderhaven alsmede het voor pleziervaartuigen aangewezen gedeelte van de Prinses Beatrixhave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voor de heffing van het haven- en liggeld en de betaling van elektriciteitskosten is de schipper, de reder, de eigenaar van het vaartuig, degene die het vaartuig heeft gecharterd, of degene die als vertegenwoordiger van één van deze optreedt.</text:p>
          </text:section>
          <text:section text:name="artikel_id1-3-2-2-5" text:style-name="artikel">
            <text:p text:style-name="artikel_kop_titel"><text:span text:style-name="artikel_kop_label">Artikel</text:span> <text:span text:style-name="artikel_kop_nr">4</text:span> Heffingsgrondslagen</text:p>
            <text:list text:style-name="id1-3-2-2-5-2">
              <text:list-item text:style-override="id1-3-2-2-5-2">
                <text:number/>
                <text:p text:style-name="al">1.Grondslagen voor de berekening van scheepvaartrechten zijn:</text:p>
              </text:list-item>
              <text:list-item text:style-override="id1-3-2-2-5-3">
                <text:number>a.</text:number>
                <text:p text:style-name="al">de oppervlakte van het vaartuig, uitgedrukt in vierkante meters;</text:p>
              </text:list-item>
              <text:list-item text:style-override="id1-3-2-2-5-4">
                <text:number>b.</text:number>
                <text:p text:style-name="al">de lengte van het vaartuig, uitgedrukt in strekkende meters; </text:p>
              </text:list-item>
              <text:list-item text:style-override="id1-3-2-2-5-5">
                <text:number>c.</text:number>
                <text:p text:style-name="al">de oppervlakte van de ponton van de Nederlandse Mosselveiling B.V., vastgesteld op 1.600 vierkante meter;</text:p>
              </text:list-item>
              <text:list-item text:style-override="id1-3-2-2-5-6">
                <text:number>d.</text:number>
                <text:p text:style-name="al">het wateroppervlak van een ligplaats, uitgegeven aan de op de kaden gevestigde bedrijven voor bedrijfsdoeleinden, uitgedrukt in vierkante meters;</text:p>
              </text:list-item>
              <text:list-item text:style-override="id1-3-2-2-5-7">
                <text:number>e.</text:number>
                <text:p text:style-name="al">het verbruik van elektriciteit uitgedrukt in kWh.</text:p>
              </text:list-item>
            </text:list>
          </text:section>
          <text:section text:name="artikel_id1-3-2-2-6"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bij deze verordening behorende tarieventabel, zulks met inachtneming van daarin gegeven aanwijzingen en van het bepaalde in artikel 6.</text:p>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list text:style-name="id1-3-2-2-7-3">
              <text:list-item text:style-override="id1-3-2-2-7-3-1">
                <text:number>a.</text:number>
                <text:p text:style-name="al">wordt de oppervlakte van een vaartuig gesteld op het product van de lengte over alles en de grootste breedte;</text:p>
              </text:list-item>
              <text:list-item text:style-override="id1-3-2-2-7-3-2">
                <text:number>b.</text:number>
                <text:p text:style-name="al">wordt de lengte van een vaartuig gesteld op de lengte over alles;</text:p>
              </text:list-item>
              <text:list-item text:style-override="id1-3-2-2-7-3-3">
                <text:number>c.</text:number>
                <text:p text:style-name="al">wordt een gedeelte van een eenheid van inhoud, van oppervlakte of van lengte voor een volle eenheid gerekend;</text:p>
              </text:list-item>
              <text:list-item text:style-override="id1-3-2-2-7-3-4">
                <text:number>d.</text:number>
                <text:p text:style-name="al">wordt een gedeelte van een nacht, dag, maand of kwartaal voor een gehele gerekend;</text:p>
              </text:list-item>
              <text:list-item text:style-override="id1-3-2-2-7-3-5">
                <text:number>e.</text:number>
                <text:p text:style-name="al">binnen een kalenderjaar kunnen maximaal zes maandtarieven in rekening gebracht worden;</text:p>
              </text:list-item>
              <text:list-item text:style-override="id1-3-2-2-7-3-6">
                <text:number>f.</text:number>
                <text:p text:style-name="al">wordt voor het verbruik van elektriciteit geen recht geheven over de eerste 360 kWh op jaarbasis.</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rechten als genoemd in artikel 1 worden geheven door middel van aanslag of andere gedagtekende schriftelijke kennisgeving dan wel mondelinge kennisgeving. </text:p>
          </text:section>
          <text:section text:name="artikel_id1-3-2-2-9" text:style-name="artikel">
            <text:p text:style-name="artikel_kop_titel"><text:span text:style-name="artikel_kop_label">Artikel</text:span> <text:span text:style-name="artikel_kop_nr">8</text:span> Ontstaan van de belastingschuld</text:p>
            <text:list text:style-name="id1-3-2-2-9-2">
              <text:list-item text:style-override="id1-3-2-2-9-2">
                <text:number>1.</text:number>
                <text:p text:style-name="al">Het haven- of liggeld is verschuldigd zodra het gebruik van de haven begint.</text:p>
              </text:list-item>
              <text:list-item text:style-override="id1-3-2-2-9-3">
                <text:number>1.</text:number>
                <text:p text:style-name="al">In afwijking van het bepaalde onder lid 1, wordt het haven- of liggeld bij wijze van abonnement geacht te zijn ingegaan op de eerste dag van het tijdvak waarop het abonnement betrekking heeft, dit met uitzondering voor het haven- en liggeld voor een jaarabonnement. Dit is geacht te zijn ingegaan per de datum van toewijzin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in artikel 1 genoemde rechten betaald worden ingeval:</text:p>
              </text:list-item>
              <text:list-item text:style-override="id1-3-2-2-10-3">
                <text:number>a.</text:number>
                <text:p text:style-name="al">aanslag: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4">
                <text:number>b.</text:number>
                <text:p text:style-name="al">andere gedagtekende schriftelijke kennisgeving: binnen 30 dagen na de dagtekening van de kennisgeving;</text:p>
              </text:list-item>
              <text:list-item text:style-override="id1-3-2-2-10-5">
                <text:number>c.</text:number>
                <text:p text:style-name="al">mondelinge kennisgeving: op het moment van het doen van de kennisgeving.</text:p>
              </text:list-item>
              <text:list-item text:style-override="id1-3-2-2-10-6">
                <text:number>2.</text:number>
                <text:p text:style-name="al">In afwijking in zoverre van lid 1a geldt, ingeval het totaalbedrag van de op één aanslagbiljet verenigde aanslagen, of als het aanslagbiljet maar één aanslag bevat het bedrag daarvan, meer is dan € 200,-- doch minder is dan € 75.000,--, en zolang de verschuldigde bedragen door middel van automatische betalingsincasso van de betaalrekening van de belastingplichtige kunnen worden afgeschreven, dat de aanslagen moeten worden betaald in vier gelijke termijnen. De eerste termijn vervalt een maand na dagtekening van het aanslagbiljet en elk van de volgende termijnen telkens een maand later.</text:p>
              </text:list-item>
              <text:list-item text:style-override="id1-3-2-2-10-7">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0</text:span> </text:p>
            <text:p text:style-name="al">Indien haven- of liggeld bij wijze van abonnement wordt geheven, vindt geen verrekening plaats van tijdens de abonnementsperiode reeds op andere wijze geheven haven- of liggeld.</text:p>
          </text:section>
          <text:section text:name="artikel_id1-3-2-2-12"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3"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4" text:style-name="artikel">
            <text:p text:style-name="artikel_kop_titel"><text:span text:style-name="artikel_kop_label">Artikel</text:span> <text:span text:style-name="artikel_kop_nr">13</text:span> Restitutie en overschrijving</text:p>
            <text:list text:style-name="id1-3-2-2-14-2">
              <text:list-item text:style-override="id1-3-2-2-14-2">
                <text:number>1.</text:number>
                <text:p text:style-name="al">Van het haven- of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kalendermaanden overblijven.</text:p>
              </text:list-item>
              <text:list-item text:style-override="id1-3-2-2-14-3">
                <text:number>2.</text:number>
                <text:p text:style-name="al">Indien een vaartuig wordt vervangen door een ander vaartuig, wordt het voor het vervangen vaartuig over de nog niet verstreken kalendermaanden van de lopende termijn betaalde haven- of liggeld op verzoek van de belastingplichtige verrekend met het verschuldigde haven- of liggeld over die kalendermaanden voor het vervangende vaartuig.</text:p>
              </text:list-item>
            </text:list>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avengelden.</text:p>
          </text:section>
          <text:section text:name="artikel_id1-3-2-2-16"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7" text:style-name="artikel">
            <text:p text:style-name="artikel_kop_titel"><text:span text:style-name="artikel_kop_label">Artikel</text:span> <text:span text:style-name="artikel_kop_nr">16</text:span> Inwerkingtreding en citeerartikel</text:p>
            <text:list text:style-name="id1-3-2-2-17-2">
              <text:list-item text:style-override="id1-3-2-2-17-2-1">
                <text:number>1.</text:number>
                <text:p text:style-name="al">De "Verordening scheepvaartrechten 2014" van 26 november 2013 wordt ingetrokken met ingang van de in het tweede lid genoemde datum van ingang van de heffing, met dien verstande dat zij van toepassing blijft op de belastbare feiten die zich voor die datum hebben voorgedaan.</text:p>
              </text:list-item>
              <text:list-item text:style-override="id1-3-2-2-17-2-2">
                <text:number>2.</text:number>
                <text:p text:style-name="al">De datum van ingang van de heffing is 1 januari 2015.</text:p>
              </text:list-item>
              <text:list-item text:style-override="id1-3-2-2-17-2-3">
                <text:number>3.</text:number>
                <text:p text:style-name="al">Deze verordening kan worden aangehaald als "Verordening scheepvaartrechten 2015”.</text:p>
              </text:list-item>
            </text:list>
            <text:p text:style-name="al">Aldus vastgesteld in de openbare vergadering van de raad der gemeente Reimerswaal,</text:p>
            <text:p text:style-name="al">gehouden op 18 nov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67075</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75</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75</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cheepvaart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075</meta:user-defined>
    <meta:user-defined meta:name="OVERHEIDop.GmbID/DC.identifier">gmb-2014-67075</meta:user-defined>
    <meta:user-defined meta:name="OVERHEID.Gemeente/DC.creator">Reimerswaal</meta:user-defined>
    <meta:user-defined meta:name="OVERHEID.TaxonomieBeleidsagenda/OVERHEID.category">Bestuur | Gemeenten</meta:user-defined>
    <meta:user-defined meta:name="OVERHEIDop.referentienummer">14.00477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imerswaal</meta:user-defined>
    <meta:user-defined meta:name="OVERHEIDgvop.Informatietype/DC.type">Verordeningen</meta:user-defined>
    <meta:user-defined meta:name="OVERHEID.Gemeente/DCTERMS.publisher">Reimerswaal</meta:user-defined>
    <meta:user-defined meta:name="xs:date/OVERHEIDop.startdatum">2015-01-01</meta:user-defined>
    <meta:user-defined meta:name="OVERHEIDop.externeBijlage">exb-2014-17207</meta:user-defined>
    <meta:user-defined meta:name="OVERHEID.Gemeente/DC.spatial">Reimerswaal</meta:user-defined>
    <meta:user-defined meta:name="OVERHEIDop.versieInformatie"/>
  </office:meta>
</office:document-meta>
</file>