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lgemene Plaatselijke Verordening uitblazen jaar Laan van Hilbelink 6</text:p>
      <text:section text:name="zakelijke-mededeling_id1-3-2" text:style-name="zakelijke-mededeling">
        <text:section text:name="zakelijke-mededeling-tekst_id1-3-2-1" text:style-name="zakelijke-mededeling-tekst">
          <text:section text:name="tekst_id1-3-2-1-1" text:style-name="tekst">
            <text:p text:style-name="tussenkopcur"> Organisator ‘Huijskes Vastgoed’ heeft, op grond van artikel 4.4 van de Algemene Plaatselijke Verordening, ontheffing aangevraagd voor het uitblazen van het einde van het jaar met een stoomfluit op woensdag 31 december 2014 van 15:30 tot 16:00 uur aan de Laan van Hibbelink 6 te Winterswijk. </text:p>
            <text:p text:style-name="common-al">Deze vergunnings- ontheffingsaanvraag ligt met ingang van 25 november 2014 gedurende een periode van 2 weken ter inzage bij de Publieksbalie, Stationsstraat 25. </text:p>
            <text:p text:style-name="common-al">Belanghebbenden kunnen gedurende de termijn van ter inzage legging hun zienswijze op deze vergunnings- ontheffingsaanvraag mondeling dan wel schriftelijk naar voren bre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07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uitblazen jaar Laan van Hilbelink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073</meta:user-defined>
    <meta:user-defined meta:name="OVERHEIDop.GmbID/DC.identifier">gmb-2014-67073</meta:user-defined>
    <meta:user-defined meta:name="OVERHEID.Gemeente/DC.creator">Winters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WG 6</meta:user-defined>
    <meta:user-defined meta:name="OVERHEIDop.woonplaats">Winterswijk</meta:user-defined>
    <meta:user-defined meta:name="OVERHEIDop.straatnaam">Laan van Hilbelin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954 443223</meta:user-defined>
    <meta:user-defined meta:name="OVERHEIDop.versieInformatie"/>
  </office:meta>
</office:document-meta>
</file>