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rkel-Enschot, toegekend omgevingsvergunning Z-HZ_WABO-2014-02858 Abdijlaan 21 te Berkel-Enschot, handelen in strijd met regels ruimtelijke ordening, verzonden 19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21 - Z-HZ_WABO-2014-02858 - B - Abdijlaan 2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7070</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70</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70</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2858 Abdijlaan 21 te Berkel-Enschot, handelen in strijd met regels ruimtelijke ordening, verzonden 19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7070</meta:user-defined>
    <meta:user-defined meta:name="OVERHEIDop.GmbID/DC.identifier">gmb-2014-6707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GA 12</meta:user-defined>
    <meta:user-defined meta:name="OVERHEIDop.woonplaats">Berkel-Enschot</meta:user-defined>
    <meta:user-defined meta:name="OVERHEIDop.straatnaam">Abdij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19</meta:user-defined>
    <meta:user-defined meta:name="xs:date/OVERHEIDop.einddatum">2014-11-21</meta:user-defined>
    <meta:user-defined meta:name="OVERHEID.EPSG28992/DC.spatial">137745 399395</meta:user-defined>
    <meta:user-defined meta:name="OVERHEIDop.versieInformatie"/>
  </office:meta>
</office:document-meta>
</file>