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intrekken omgevingsvergunning Z-HZ_INT-2014-02950 Rauwbrakenweg 38 te Berkel-Enschot, bouwen van een tijdelijk paviljoen, verzonden 14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intrekken omgevingsvergunning</text:span>
          </text:p>
            <text:p text:style-name="common-al">Het college van B en W heeft de bovenstaande intrekken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INT-2014-02950 - B - Rauwbrakenweg 3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6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intrekken omgevingsvergunning Z-HZ_INT-2014-02950 Rauwbrakenweg 38 te Berkel-Enschot, bouwen van een tijdelijk paviljoen, verzonden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69</meta:user-defined>
    <meta:user-defined meta:name="OVERHEIDop.GmbID/DC.identifier">gmb-2014-670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 38</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7079 399228</meta:user-defined>
    <meta:user-defined meta:name="OVERHEIDop.versieInformatie"/>
  </office:meta>
</office:document-meta>
</file>