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toegekend omgevingsvergunning Z-HZ_WABO-2014-02818 Meidoornstraat 2 te Tilburg, plaatsen van een dakkapel,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119 - Z-HZ_WABO-2014-02818 - B - Meidoornstraat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7067</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67</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67</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818 Meidoornstraat 2 te Tilburg, plaatsen van een dakkapel, verzon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7067</meta:user-defined>
    <meta:user-defined meta:name="OVERHEIDop.GmbID/DC.identifier">gmb-2014-6706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PL 2</meta:user-defined>
    <meta:user-defined meta:name="OVERHEIDop.woonplaats">Tilburg</meta:user-defined>
    <meta:user-defined meta:name="OVERHEIDop.straatnaam">Meidoor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19</meta:user-defined>
    <meta:user-defined meta:name="xs:date/OVERHEIDop.einddatum">2014-11-21</meta:user-defined>
    <meta:user-defined meta:name="OVERHEID.EPSG28992/DC.spatial">133327 396441</meta:user-defined>
    <meta:user-defined meta:name="OVERHEIDop.versieInformatie"/>
  </office:meta>
</office:document-meta>
</file>