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63 Boomstraat 181 te Tilburg, verbouwen van bestaand bedrijspand met woning tot 13 appartementen, 14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1 - Z-HZ_WABO-2014-02963 - I - Boomstraat 1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064</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4</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4</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63 Boomstraat 181 te Tilburg, verbouwen van bestaand bedrijspand met woning tot 13 appartementen, 1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64</meta:user-defined>
    <meta:user-defined meta:name="OVERHEIDop.GmbID/DC.identifier">gmb-2014-670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R 181</meta:user-defined>
    <meta:user-defined meta:name="OVERHEIDop.woonplaats">Tilburg</meta:user-defined>
    <meta:user-defined meta:name="OVERHEIDop.straatnaam">Boo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9</meta:user-defined>
    <meta:user-defined meta:name="xs:date/OVERHEIDop.einddatum">2014-11-21</meta:user-defined>
    <meta:user-defined meta:name="OVERHEID.EPSG28992/DC.spatial">132992 396804</meta:user-defined>
    <meta:user-defined meta:name="OVERHEIDop.versieInformatie"/>
  </office:meta>
</office:document-meta>
</file>