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Sumar, J v/d M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Sumar, Joute van der Meerweg, achter de huisnummers 12 en 14 (Sumarreheide), carbid schieten van 11.00 tot 17.00 uur op 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705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5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5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Sumar, J v/d Me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056</meta:user-defined>
    <meta:user-defined meta:name="OVERHEIDop.GmbID/DC.identifier">gmb-2014-6705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R 14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95902 575527</meta:user-defined>
    <meta:user-defined meta:name="OVERHEIDop.versieInformatie"/>
  </office:meta>
</office:document-meta>
</file>