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Ingediende aanvraag omgevingsvergunning voor het realiseren van een loopsteiger - nabij Kerkweg 4 te Rijnsaterwoude - W20140218</text:p>
      <text:section text:name="zakelijke-mededeling_id1-3-2" text:style-name="zakelijke-mededeling">
        <text:section text:name="zakelijke-mededeling-tekst_id1-3-2-1" text:style-name="zakelijke-mededeling-tekst">
          <text:section text:name="tekst_id1-3-2-1-1" text:style-name="tekst">
            <text:p text:style-name="common-al">Ontvangstdatum: 19-11-2014</text:p>
            <text:p text:style-name="common-al"/>
            <text:p text:style-name="last-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 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705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5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5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loopsteiger - nabij Kerkweg 4 te Rijnsaterwoude - W2014021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055</meta:user-defined>
    <meta:user-defined meta:name="OVERHEIDop.GmbID/DC.identifier">gmb-2014-6705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AT 4</meta:user-defined>
    <meta:user-defined meta:name="OVERHEIDop.woonplaats">Rijnsaterwoude</meta:user-defined>
    <meta:user-defined meta:name="OVERHEIDop.straatnaam">Kerk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719 467456</meta:user-defined>
    <meta:user-defined meta:name="OVERHEIDop.versieInformatie"/>
  </office:meta>
</office:document-meta>
</file>