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Hoofddorp, kavel K 1647, Draverslaan 21, 2132 BR, woning bouwen,18-11-2014, 2014-003069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7051</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051</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051</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avel K 1647, Draverslaan 21, 2132 BR, woning bouwen,18-11-2014, 2014-003069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051</meta:user-defined>
    <meta:user-defined meta:name="OVERHEIDop.GmbID/DC.identifier">gmb-2014-6705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BS 18</meta:user-defined>
    <meta:user-defined meta:name="OVERHEIDop.woonplaats">Hoofddorp</meta:user-defined>
    <meta:user-defined meta:name="OVERHEIDop.straatnaam">Dravers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28 479935</meta:user-defined>
    <meta:user-defined meta:name="OVERHEIDop.versieInformatie"/>
  </office:meta>
</office:document-meta>
</file>