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Zwaanshoek, Spieringweg 931, 2136 LK, bedrijfshal bouwen en handelen in strijd met regels ruimtelijke ordening, 18-11-2014, 2014-00306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049</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49</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49</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Spieringweg 931, 2136 LK, bedrijfshal bouwen en handelen in strijd met regels ruimtelijke ordening, 18-11-2014, 2014-003062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049</meta:user-defined>
    <meta:user-defined meta:name="OVERHEIDop.GmbID/DC.identifier">gmb-2014-6704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K 931</meta:user-defined>
    <meta:user-defined meta:name="OVERHEIDop.woonplaats">Zwaanshoek</meta:user-defined>
    <meta:user-defined meta:name="OVERHEIDop.straatnaam">Spi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846 481826</meta:user-defined>
    <meta:user-defined meta:name="OVERHEIDop.versieInformatie"/>
  </office:meta>
</office:document-meta>
</file>