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Schiphol, Stationsplein-ZW 1001, 1117 CV, kantoorruimte gereed maken voor testomgeving LVNL, 18-11-2014, 2014-00305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4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4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tationsplein-ZW 1001, 1117 CV, kantoorruimte gereed maken voor testomgeving LVNL, 18-11-2014, 2014-003058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48</meta:user-defined>
    <meta:user-defined meta:name="OVERHEIDop.GmbID/DC.identifier">gmb-2014-670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41 480121</meta:user-defined>
    <meta:user-defined meta:name="OVERHEIDop.versieInformatie"/>
  </office:meta>
</office:document-meta>
</file>