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Aanvraag omgevingsvergunning, Hoofddorp, Deltaweg 83, 2134 XS, balkon uitbreiden, 18-11-2014, 2014-0030581.</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67045</text:span><text:line-break/><text:date style:data-style-name="dag" text:fixed="true" text:date-value="2014-11-24"/><text:line-break/><text:date style:data-style-name="jaar" text:fixed="true" text:date-value="2014-11-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7045</text:span><text:date style:data-style-name="nicedate" text:fixed="true" text:date-value="2014-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7045</text:span><text:date style:data-style-name="nicedate" text:fixed="true" text:date-value="2014-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Hoofddorp, Deltaweg 83, 2134 XS, balkon uitbreiden, 18-11-2014, 2014-0030581.</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4</meta:user-defined>
    <meta:user-defined meta:name="OVERHEIDop.publicationIssue">67045</meta:user-defined>
    <meta:user-defined meta:name="OVERHEIDop.GmbID/DC.identifier">gmb-2014-67045</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4XS 83</meta:user-defined>
    <meta:user-defined meta:name="OVERHEIDop.woonplaats">Hoofddorp</meta:user-defined>
    <meta:user-defined meta:name="OVERHEIDop.straatnaam">Deltaweg</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03642 480190</meta:user-defined>
    <meta:user-defined meta:name="OVERHEIDop.versieInformatie"/>
  </office:meta>
</office:document-meta>
</file>