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Hoofddorp, Bosweg 19, 2131 LX, roltrap plaatsen in bestaand gebouw, 18-11-2014, 2014-003064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7043</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043</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043</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Bosweg 19, 2131 LX, roltrap plaatsen in bestaand gebouw, 18-11-2014, 2014-003064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043</meta:user-defined>
    <meta:user-defined meta:name="OVERHEIDop.GmbID/DC.identifier">gmb-2014-6704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LX 19</meta:user-defined>
    <meta:user-defined meta:name="OVERHEIDop.woonplaats">Hoofddorp</meta:user-defined>
    <meta:user-defined meta:name="OVERHEIDop.straatnaam">Bos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5704 481719</meta:user-defined>
    <meta:user-defined meta:name="OVERHEIDop.versieInformatie"/>
  </office:meta>
</office:document-meta>
</file>