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adhoevedorp, Plesmanlaan 103, 1171 EM, schutting realiseren en een dakkapel plaatsen aan de voorzijde van de woning, 18-11-2014, 2014-0030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4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lesmanlaan 103, 1171 EM, schutting realiseren en een dakkapel plaatsen aan de voorzijde van de woning, 18-11-2014, 2014-003068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41</meta:user-defined>
    <meta:user-defined meta:name="OVERHEIDop.GmbID/DC.identifier">gmb-2014-670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EM 103</meta:user-defined>
    <meta:user-defined meta:name="OVERHEIDop.woonplaats">Badhoevedorp</meta:user-defined>
    <meta:user-defined meta:name="OVERHEIDop.straatnaam">Plesma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631 482910</meta:user-defined>
    <meta:user-defined meta:name="OVERHEIDop.versieInformatie"/>
  </office:meta>
</office:document-meta>
</file>