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3-4">
      <text:list-level-style-bullet text:bullet-char="•" text:level="1">
        <style:list-level-properties text:min-label-width="10mm"/>
      </text:list-level-style-bullet>
    </text:list-style>
    <text:list-style style:name="id1-3-2-1-1-15-3-3-3-4-1">
      <text:list-level-style-bullet text:bullet-char="•" text:level="1">
        <style:list-level-properties text:min-label-width="10mm"/>
      </text:list-level-style-bullet>
    </text:list-style>
    <text:list-style style:name="id1-3-2-1-1-15-3-3-3-4-2">
      <text:list-level-style-bullet text:bullet-char="•" text:level="1">
        <style:list-level-properties text:min-label-width="10mm"/>
      </text:list-level-style-bullet>
    </text:list-style>
    <text:list-style style:name="id1-3-2-1-1-15-3-3-3-4-3">
      <text:list-level-style-bullet text:bullet-char="•" text:level="1">
        <style:list-level-properties text:min-label-width="10mm"/>
      </text:list-level-style-bullet>
    </text:list-style>
    <text:list-style style:name="id1-3-2-1-1-15-3-3-3-4-4">
      <text:list-level-style-bullet text:bullet-char="•" text:level="1">
        <style:list-level-properties text:min-label-width="10mm"/>
      </text:list-level-style-bullet>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oorschoolse educatie in de kinderopvang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text:p>
            <text:p text:style-name="common-al">overwegende dat onderwijsachterstanden bij doelgroeppeuters in de kinderdagverblijven door middel van een aanbod van voorschoolse educatie kunnen worden verkleind of voorkomen;</text:p>
            <text:p text:style-name="common-al">overwegende dat zoveel mogelijk kinderen zonder achterstand kunnen starten in groep 1 van het basisonderwijs;</text:p>
            <text:p text:style-name="common-al">gelet op het bepaalde bij of krachtens de Gemeentewet, de Algemene wet bestuursrecht, de Wet kinderopvang en kwaliteitseisen peuterspeelzalen, de Wet Ontwikkelingskansen door Kwaliteit en Educatie, het Besluit basisvoorwaarden kwaliteit voorschoolse educatie en de Algemene Subsidieverordening Heerlen 2012;</text:p>
            <text:p text:style-name="common-al">besluiten:</text:p>
            <text:p text:style-name="common-al">de volgende beleidsregel vast te stellen:</text:p>
            <text:p text:style-name="tussenkopcur">Artikel 1. Begripsomschrijving</text:p>
            <text:p text:style-name="common-al">In deze beleidsregel wordt verstaan onder:</text:p>
            <text:list text:style-name="id1-3-2-1-1-9">
              <text:list-item text:style-override="id1-3-2-1-1-9-1">
                <text:number>a.</text:number>
                <text:p text:style-name="al">College: college van burgemeester en wethouders van de gemeente Heerlen.</text:p>
              </text:list-item>
              <text:list-item text:style-override="id1-3-2-1-1-9-2">
                <text:number>b.</text:number>
                <text:p text:style-name="al">Kinderopvang: de opvang van kinderen in de zin van de Wet Kinderopvang en kwaliteitseisen peuterspeelzalen. </text:p>
              </text:list-item>
              <text:list-item text:style-override="id1-3-2-1-1-9-3">
                <text:number>c.</text:number>
                <text:p text:style-name="al">Houder: de houder van een kinderdagverblijf dat is ingeschreven in het Landelijk Register Kinderopvang en Peuterspeelzalen. </text:p>
              </text:list-item>
              <text:list-item text:style-override="id1-3-2-1-1-9-4">
                <text:number>d.</text:number>
                <text:p text:style-name="al">Kinderdagverblijf: een locatie waar dagopvang van kinderen plaatsvindt, anders dan gastouderopvang. </text:p>
              </text:list-item>
              <text:list-item text:style-override="id1-3-2-1-1-9-5">
                <text:number>e.</text:number>
                <text:p text:style-name="al">Dagopvang: kinderopvang, verzorgd door een kinderopvangorganisatie voor kinderen tot de leeftijd waarop zij het basisonderwijs volgen.</text:p>
              </text:list-item>
              <text:list-item text:style-override="id1-3-2-1-1-9-6">
                <text:number>f.</text:number>
                <text:p text:style-name="al">Groep: een eenheid die bestaat uit 2,5-4 jarige kinderen met één of meer beroepskrachten.</text:p>
              </text:list-item>
              <text:list-item text:style-override="id1-3-2-1-1-9-7">
                <text:number>g.</text:number>
                <text:p text:style-name="al">Doelgroeppeuters: peuters van 2,5 tot 4 jaar met een leerlinggewicht en/of die behoefte hebben aan stimulering van de ontwikkeling op het gebied van spraak/taal, rekenen, sociaal-emotioneel en/of motoriek (JGZ-indicatie).</text:p>
              </text:list-item>
              <text:list-item text:style-override="id1-3-2-1-1-9-8">
                <text:number>h.</text:number>
                <text:p text:style-name="al">Leerlingengewicht: gewicht als bedoeld in artikel 27, eerste lid, van het Besluit bekostiging WPO.</text:p>
              </text:list-item>
              <text:list-item text:style-override="id1-3-2-1-1-9-9">
                <text:number>i.</text:number>
                <text:p text:style-name="al">Voorschoolse educatie: uitvoering van door het ministerie van OCW erkend programma dat gericht is op het stimuleren van de (taal)ontwikkeling van peuters.</text:p>
              </text:list-item>
              <text:list-item text:style-override="id1-3-2-1-1-9-10">
                <text:number>j.</text:number>
                <text:p text:style-name="al">Vve: voor- en vroegschoolse educatie.</text:p>
              </text:list-item>
              <text:list-item text:style-override="id1-3-2-1-1-9-11">
                <text:number>k.</text:number>
                <text:p text:style-name="al">Vve-koppel: een basisschool en voorschoolse voorziening(en) die samen afspraken maken over de uitvoering van voor- en vroegschoolse educatie. </text:p>
              </text:list-item>
            </text:list>
            <text:p text:style-name="tussenkopcur">Artikel 2. Reikwijdte</text:p>
            <text:p text:style-name="common-al">Deze beleidsregel is van toepassing op een door het college te verstrekken geldelijke bijdrage aan kinderopvangorganisaties ten behoeve van:</text:p>
            <text:list text:style-name="id1-3-2-1-1-12">
              <text:list-item text:style-override="id1-3-2-1-1-12-1">
                <text:number>a.</text:number>
                <text:p text:style-name="al">de scholing van leidsters in voorschoolse educatie (programma Piramide, Speelplezier of Uk&amp;Puk)</text:p>
              </text:list-item>
              <text:list-item text:style-override="id1-3-2-1-1-12-2">
                <text:number>b.</text:number>
                <text:p text:style-name="al">de inzet van een HBO-er ten behoeve van de uitvoering van voorschoolse educatie na de scholingsperiode.</text:p>
              </text:list-item>
            </text:list>
            <text:p text:style-name="tussenkopcur">Artikel 3. Subsidiecriteria</text:p>
            <text:p text:style-name="common-al">Voor subsidiëring op grond van deze regeling gelden de volgende criteria:</text:p>
            <text:list text:style-name="id1-3-2-1-1-15">
              <text:list-item text:style-override="id1-3-2-1-1-15-1">
                <text:number>3.1.</text:number>
                <text:p text:style-name="al">Algemeen</text:p>
                <text:list text:style-name="id1-3-2-1-1-15-1-3">
                  <text:list-item text:style-override="id1-3-2-1-1-15-1-3-1">
                    <text:number>a.</text:number>
                    <text:p text:style-name="al">Het kinderdagverblijf ten behoeve waarvan de scholing wordt gevolgd en waar de voorschoolse educatie zal worden aangeboden, is gelegen in de gemeente Heerlen en geregistreerd in het Landelijk Register Kinderopvang en Peuterspeelzalen. </text:p>
                  </text:list-item>
                  <text:list-item text:style-override="id1-3-2-1-1-15-1-3-2">
                    <text:number>b.</text:number>
                    <text:p text:style-name="al">Het kinderdagverblijf is ten minste twee jaar in exploitatie op de datum van subsidieaanvraag.</text:p>
                  </text:list-item>
                  <text:list-item text:style-override="id1-3-2-1-1-15-1-3-3">
                    <text:number>c.</text:number>
                    <text:p text:style-name="al">Het kinderdagverblijf en de voorschoolse educatie voldoen aan de eisen, gesteld bij of krachtens de Wet Kinderopvang en kwaliteitseisen peuterspeelzalen en het Besluit basisvoorwaarden kwaliteit voorschoolse educatie.</text:p>
                  </text:list-item>
                </text:list>
              </text:list-item>
              <text:list-item text:style-override="id1-3-2-1-1-15-2">
                <text:number>3.2.</text:number>
                <text:p text:style-name="al">Scholingsperiode</text:p>
                <text:list text:style-name="id1-3-2-1-1-15-2-3">
                  <text:list-item text:style-override="id1-3-2-1-1-15-2-3-1">
                    <text:number>a.</text:number>
                    <text:p text:style-name="al">De vve-scholing duurt maximaal twee jaar na de ingangsdatum van de subsidieverlening.</text:p>
                  </text:list-item>
                  <text:list-item text:style-override="id1-3-2-1-1-15-2-3-2">
                    <text:number>b.</text:number>
                    <text:p text:style-name="al">De houder kan een subsidie aanvragen voor scholing in het vve-programma Piramide, Speelplezier of Uk&amp;Puk. Dit geldt zowel voor de scholing van leidsters als trainers.</text:p>
                  </text:list-item>
                  <text:list-item text:style-override="id1-3-2-1-1-15-2-3-3">
                    <text:number>c.</text:number>
                    <text:p text:style-name="al">Elke leidster of trainer, die de scholing met goed gevolg heeft doorlopen, is na afloop van de scholing gecertificeerd. Als bij de aanvraag tot subsidievaststelling niet blijkt dat een leidster of trainer gecertificeerd is, wordt de subsidie gelijk aan de scholings- en vervangingskosten lager vastgesteld dan in het in de subsidieverleningsbeschikking genoemde bedrag.</text:p>
                  </text:list-item>
                  <text:list-item text:style-override="id1-3-2-1-1-15-2-3-4">
                    <text:number>d.</text:number>
                    <text:p text:style-name="al">De aanvrager zorgt er voor dat binnen een jaar na datum van subsidieverlening het CITO volgsysteem jonge kind voor rekenen en taal aangekocht en geïmplementeerd wordt. Uitvoering vindt ten minste na de scholingsperiode plaats.</text:p>
                  </text:list-item>
                </text:list>
              </text:list-item>
              <text:list-item text:style-override="id1-3-2-1-1-15-3">
                <text:number>3.3.</text:number>
                <text:p text:style-name="al">Na de scholingsperiode</text:p>
                <text:list text:style-name="id1-3-2-1-1-15-3-3">
                  <text:list-item text:style-override="id1-3-2-1-1-15-3-3-1">
                    <text:number>a.</text:number>
                    <text:p text:style-name="al">De houder heeft het convenant voor- en vroegschoolse educatie Heerlen 2012 tot en met 2015 getekend en conformeert zich hiermee aan de betreffende afspraken.</text:p>
                  </text:list-item>
                  <text:list-item text:style-override="id1-3-2-1-1-15-3-3-2">
                    <text:number>b.</text:number>
                    <text:p text:style-name="al">De leidsters in de groep waarvoor de subsidie wordt aangevraagd, hebben de scholing in een vve-programma, zoals genoemd bij 3.2.b., gevolgd.</text:p>
                  </text:list-item>
                  <text:list-item text:style-override="id1-3-2-1-1-15-3-3-3">
                    <text:number>c.</text:number>
                    <text:p text:style-name="al">De subsidie is bestemd voor de inzet van een HBO-er met een opleiding pedagogiek of PABO en kennis van en ervaring met een VVE-methodiek voor 4 bruto-uren per week per groep.</text:p>
                    <text:p text:style-name="al"> De taken van de HBO-er zijn op hoofdlijnen:</text:p>
                    <text:list text:style-name="id1-3-2-1-1-15-3-3-3-4">
                      <text:list-item text:style-override="id1-3-2-1-1-15-3-3-3-4-1">
                        <text:number>•</text:number>
                        <text:p text:style-name="al">de coördinatie van de voorschoolse educatie. </text:p>
                      </text:list-item>
                      <text:list-item text:style-override="id1-3-2-1-1-15-3-3-3-4-2">
                        <text:number>•</text:number>
                        <text:p text:style-name="al">de kwaliteitsbewaking en -ontwikkeling van de voorschoolse educatie. De HBO-er zorgt er voor dat de kwaliteit voldoet aan de eisen van wet- en regelgeving en de afspraken in het convenant vve 2012-2015.</text:p>
                      </text:list-item>
                      <text:list-item text:style-override="id1-3-2-1-1-15-3-3-3-4-3">
                        <text:number>•</text:number>
                        <text:p text:style-name="al">de coaching, begeleiding en ondersteuning van de pedagogisch medewerkers. </text:p>
                      </text:list-item>
                      <text:list-item text:style-override="id1-3-2-1-1-15-3-3-3-4-4">
                        <text:number>•</text:number>
                        <text:p text:style-name="al">de na- en bijscholing van pedagogisch medewerkers in voorschoolse educatie.</text:p>
                      </text:list-item>
                    </text:list>
                  </text:list-item>
                  <text:list-item text:style-override="id1-3-2-1-1-15-3-3-4">
                    <text:number>d.</text:number>
                    <text:p text:style-name="al">De pedagogisch medewerkers beschikken uiterlijk in 2016 over taalniveau 2F voor wat betreft de schriftelijke vaardigheden en 3F voor lees- en mondelinge vaardigheden. Met de gemeente worden afspraken gemaakt over het toetsen en scholen van leidsters.</text:p>
                  </text:list-item>
                  <text:list-item text:style-override="id1-3-2-1-1-15-3-3-5">
                    <text:number>e.</text:number>
                    <text:p text:style-name="al">De houder houdt een registratie bij van de (doelgroep)peuters met behulp van het door het college vastgestelde formulier. De aanvrager stuurt dit formulier op 1 april en 1 oktober aan de afdeling Welzijn van de gemeente Heerlen.</text:p>
                  </text:list-item>
                </text:list>
              </text:list-item>
            </text:list>
            <text:p text:style-name="tussenkopcur">Artikel 4. Aanvraag subsidie</text:p>
            <text:list text:style-name="id1-3-2-1-1-17">
              <text:list-item text:style-override="id1-3-2-1-1-17-1">
                <text:number>4.1.</text:number>
                <text:p text:style-name="al">Scholingsperiode</text:p>
                <text:list text:style-name="id1-3-2-1-1-17-1-3">
                  <text:list-item text:style-override="id1-3-2-1-1-17-1-3-1">
                    <text:number>1.</text:number>
                    <text:p text:style-name="al">Een houder kan een subsidie aanvragen voor een scholing die start tussen 1 januari 2015 en 31 december 2015. </text:p>
                  </text:list-item>
                  <text:list-item text:style-override="id1-3-2-1-1-17-1-3-2">
                    <text:number>1.</text:number>
                    <text:p text:style-name="al">De aanvraag dient twee maanden voor de start van de scholing en uiterlijk 15 oktober 2015 aangevraagd te zijn. Voor scholingen in 2015 die starten binnen twee maanden na publicatiedatum van deze beleidsregel geldt dat de aanvraag uiterlijk 1 januari 2015 moet worden ingediend.</text:p>
                  </text:list-item>
                  <text:list-item text:style-override="id1-3-2-1-1-17-1-3-3">
                    <text:number>2.</text:number>
                    <text:p text:style-name="al">De houder vult hiervoor het door het college vastgestelde aanvraagformulier “subsidie scholing voorschoolse educatie in de kinderopvang 2015” in. </text:p>
                  </text:list-item>
                </text:list>
              </text:list-item>
              <text:list-item text:style-override="id1-3-2-1-1-17-2">
                <text:number>4.</text:number>
                <text:p text:style-name="al">Subsidieaanvragen die na de in het tweede lid genoemde data zijn ingediend, kunnen buiten behandeling worden gelaten.</text:p>
              </text:list-item>
              <text:list-item text:style-override="id1-3-2-1-1-17-3">
                <text:number>5.</text:number>
                <text:p text:style-name="al">Niet volledig ingevulde aanvraagformulieren, als genoemd in het tweede lid, kunnen met toepassing van artikel 4:5 Algemene wet bestuursrecht buiten behandeling worden gelaten.</text:p>
              </text:list-item>
              <text:list-item text:style-override="id1-3-2-1-1-17-4">
                <text:number>4.2.</text:number>
                <text:p text:style-name="al">Na de scholingsperiode</text:p>
              </text:list-item>
              <text:list-item text:style-override="id1-3-2-1-1-17-5">
                <text:number>1.</text:number>
                <text:p text:style-name="al">Een houder kan vóór 1 maart 2015 een subsidie aanvragen voor de inzet van een HBO-er vanaf 1 januari tot en met 31 december 2015.</text:p>
              </text:list-item>
              <text:list-item text:style-override="id1-3-2-1-1-17-6">
                <text:number>2.</text:number>
                <text:p text:style-name="al">Een houder kan vóór 1 juli 2015 een subsidie aanvragen voor de inzet van een HBO-er vanaf 1 mei tot en met 31 december 2015.</text:p>
              </text:list-item>
              <text:list-item text:style-override="id1-3-2-1-1-17-7">
                <text:number>3.</text:number>
                <text:p text:style-name="al">Een houder kan vóór 1 november 2015 een subsidie aanvragen voor de inzet van een HBO-er vanaf 1 september 2015 tot en met 31 december.</text:p>
              </text:list-item>
              <text:list-item text:style-override="id1-3-2-1-1-17-8">
                <text:number>4.</text:number>
                <text:p text:style-name="al">De houder vult hiervoor het door het college vastgestelde aanvraagformulier “subsidie inzet HBO-er voorschoolse educatie in de kinderopvang” 2015 in.</text:p>
              </text:list-item>
              <text:list-item text:style-override="id1-3-2-1-1-17-9">
                <text:number>5.</text:number>
                <text:p text:style-name="al">Subsidieaanvragen die na de in het eerste lid genoemde datum zijn ingediend, kunnen buiten behandeling worden gelaten.</text:p>
              </text:list-item>
              <text:list-item text:style-override="id1-3-2-1-1-17-10">
                <text:number>6.</text:number>
                <text:p text:style-name="al">Niet volledig ingevulde aanvraagformulieren, als genoemd in het tweede lid, kunnen met toepassing van artikel 4:5 Algemene wet bestuursrecht buiten behandeling worden gelaten.</text:p>
              </text:list-item>
            </text:list>
            <text:p text:style-name="tussenkopcur">Artikel 5. Weigeringsgronden</text:p>
            <text:p text:style-name="common-al">Een subsidieaanvraag wordt geweigerd indien deze niet voldoet aan het bepaalde in artikel 3.</text:p>
            <text:p text:style-name="tussenkopcur">Artikel 6. Hoogte subsidie, subsidieplafond en verdelingssystematiek</text:p>
            <text:list text:style-name="id1-3-2-1-1-21">
              <text:list-item text:style-override="id1-3-2-1-1-21-1">
                <text:number>6.1.</text:number>
                <text:p text:style-name="al">Scholingsperiode</text:p>
              </text:list-item>
              <text:list-item text:style-override="id1-3-2-1-1-21-2">
                <text:number>1.</text:number>
                <text:p text:style-name="al">De hoogte van de subsidie komt overeen met de werkelijke kosten van de scholing, vermeerderd met de kosten vanwege vervanging van de leidsters die de scholing volgen en de inrichtings- en materiaalkosten, met dien verstande dat voor de verschillende componenten het volgende maximale bedrag geldt voor de gehele scholingsperiode:</text:p>
              </text:list-item>
              <text:list-item text:style-override="id1-3-2-1-1-21-3">
                <text:number>a.</text:number>
                <text:p text:style-name="al">Scholingskosten leidsters voor maximaal 4 leidsters per groep, inclusief lesmateriaal, per leidster € 2.000,00</text:p>
              </text:list-item>
              <text:list-item text:style-override="id1-3-2-1-1-21-4">
                <text:number>b.</text:number>
                <text:p text:style-name="al">Scholingskosten trainer voor maximaal 1 trainer per organisatie, inclusief lesmateriaal, per leidster € 6.000,00. </text:p>
              </text:list-item>
              <text:list-item text:style-override="id1-3-2-1-1-21-5">
                <text:number>c.</text:number>
                <text:p text:style-name="al">Vervangingskosten per leidster en trainer per scholingsuur € 35,00 met een maximum van € 3.000,00 per leidster/trainer.</text:p>
              </text:list-item>
              <text:list-item text:style-override="id1-3-2-1-1-21-6">
                <text:number>d.</text:number>
                <text:p text:style-name="al">Eenmalige inrichtingskosten/materiaalkosten per groepsruimte € 1.500.00</text:p>
              </text:list-item>
              <text:list-item text:style-override="id1-3-2-1-1-21-7">
                <text:number>2.</text:number>
                <text:p text:style-name="al">Voor de uitvoering van deze regeling geldt een beschikbaar budget van</text:p>
                <text:p text:style-name="al"> € 200.000. </text:p>
              </text:list-item>
              <text:list-item text:style-override="id1-3-2-1-1-21-8">
                <text:number>3.</text:number>
                <text:p text:style-name="al">Indien het beschikbare budget wordt overvraagd, geldt dat aanvragen worden behandeld in volgorde van binnenkomst.</text:p>
              </text:list-item>
              <text:list-item text:style-override="id1-3-2-1-1-21-9">
                <text:number>6.2.</text:number>
                <text:p text:style-name="al">Na de scholingsperiode</text:p>
              </text:list-item>
            </text:list>
            <text:p text:style-name="common-al">De hoogte van de subsidie bedraagt € 6.670,00 per jaar per groep als de groep uit ten minste 7 kinderen in de leeftijd van 2,5 tot 4 jaar bestaat op 1 oktober 2014. </text:p>
            <text:list text:style-name="id1-3-2-1-1-23">
              <text:list-item text:style-override="id1-3-2-1-1-23-1">
                <text:number>1.</text:number>
                <text:p text:style-name="al">Voor de uitvoering van deze regeling geldt een beschikbaar budget van € 100.000. </text:p>
              </text:list-item>
              <text:list-item text:style-override="id1-3-2-1-1-23-2">
                <text:number>2.</text:number>
                <text:p text:style-name="al">Indien het beschikbare budget wordt overvraagd, geldt dat het budget wordt verdeeld over de aanvragers.</text:p>
              </text:list-item>
            </text:list>
            <text:p text:style-name="tussenkopcur">Artikel 7. Citeertitel</text:p>
            <text:p text:style-name="common-al">Deze regeling kan worden aangehaald als: “Subsidieverlening voorschoolse educatie in de kinderopvang 2015”.</text:p>
            <text:p text:style-name="tussenkopcur">Artikel 8. Inwerkingtreding en werkingsduur </text:p>
            <text:list text:style-name="id1-3-2-1-1-27">
              <text:list-item text:style-override="id1-3-2-1-1-27-1">
                <text:number>1.</text:number>
                <text:p text:style-name="al">Deze regeling treedt in werking op 1 januari 2015<text:span text:style-name="nadrukcur">.</text:span></text:p>
              </text:list-item>
              <text:list-item text:style-override="id1-3-2-1-1-27-2">
                <text:number>2.</text:number>
                <text:p text:style-name="al">Deze regeling is van kracht tot 1 januari 2016, met dien verstande dat zij van toepassing blijft op de afhandeling van op basis van deze regeling ingediende subsidieaanvragen.</text:p>
              </text:list-item>
            </text:list>
            <text:p text:style-name="last-al">Aldus besloten tijdens de vergadering van het college van burgemeester en wethouders der gemeente Heerlen van 11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703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3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3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leidsregel voorschoolse educatie in de kinderopva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036</meta:user-defined>
    <meta:user-defined meta:name="OVERHEIDop.GmbID/DC.identifier">gmb-2014-67036</meta:user-defined>
    <meta:user-defined meta:name="OVERHEID.Gemeente/DC.creator">Heerlen</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op.externeBijlage">exb-2014-17196</meta:user-defined>
    <meta:user-defined meta:name="OVERHEIDop.externeBijlage">exb-2014-17197</meta:user-defined>
    <meta:user-defined meta:name="OVERHEIDop.externeBijlage">exb-2014-17198</meta:user-defined>
    <meta:user-defined meta:name="OVERHEID.Gemeente/DC.spatial">Heerlen</meta:user-defined>
    <meta:user-defined meta:name="OVERHEIDop.versieInformatie"/>
  </office:meta>
</office:document-meta>
</file>