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vergunning gehandicaptenparkeerplaats Gronsvel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</text:p>
            <text:p text:style-name="common-al">
            <text:span text:style-name="nadrukvet">Locatie: Gronsveldstraat 6</text:span>
          </text:p>
            <text:p text:style-name="common-al">Dossiernummer: 2014-11-0124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02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2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2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vergunning gehandicaptenparkeerplaats Gronsveld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25</meta:user-defined>
    <meta:user-defined meta:name="OVERHEIDop.GmbID/DC.identifier">gmb-2014-6702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HH 6</meta:user-defined>
    <meta:user-defined meta:name="OVERHEIDop.woonplaats">Arnhem</meta:user-defined>
    <meta:user-defined meta:name="OVERHEIDop.straatnaam">Gronsvel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08 440222</meta:user-defined>
    <meta:user-defined meta:name="OVERHEIDop.versieInformatie"/>
  </office:meta>
</office:document-meta>
</file>