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Exloo, Bebingheplein, Schoolstraat, het organiseren van een kerst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november 201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xloo</text:span>
          </text:p>
            <text:p text:style-name="last-al">Bebingheplein Exloo, aanvraag het organiseren van een kerstmarkt op vrijdag 12 december 20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7019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019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019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Bebingheplein, Schoolstraat, het organiseren van een kerst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7019</meta:user-defined>
    <meta:user-defined meta:name="OVERHEIDop.GmbID/DC.identifier">gmb-2014-67019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AG 1</meta:user-defined>
    <meta:user-defined meta:name="OVERHEIDop.woonplaats">Exloo</meta:user-defined>
    <meta:user-defined meta:name="OVERHEIDop.straatnaam">School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4-11-14</meta:user-defined>
    <meta:user-defined meta:name="xs:date/OVERHEIDop.einddatum">2014-12-25</meta:user-defined>
    <meta:user-defined meta:name="OVERHEID.EPSG28992/DC.spatial">254374 544885</meta:user-defined>
    <meta:user-defined meta:name="OVERHEIDop.versieInformatie"/>
  </office:meta>
</office:document-meta>
</file>