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orger-Odoorn, Buinen, Spoorstraat 2, het wijzigen van bestemming van kachelfabriek naar metaalverwerkingsbedrijf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  <text:span text:style-name="nadrukvet">Aanvragen Omgevingsvergunning </text:span>
            <text:span text:style-name="nadrukvet">WABO Reguliere procedure</text:span>
          </text:p>
            <text:p text:style-name="common-al">Datum ontvangst: 18-11-2014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n</text:span>
          </text:p>
            <text:p text:style-name="last-al">Spoorstraat 2, 9528PN, het wijzigen van bestemming van kachelfabriek naar metaalverwerkingsbedrijf, 101889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7016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016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016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n, Spoorstraat 2, het wijzigen van bestemming van kachelfabriek naar metaalverwerkingsbedrijf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7016</meta:user-defined>
    <meta:user-defined meta:name="OVERHEIDop.GmbID/DC.identifier">gmb-2014-67016</meta:user-defined>
    <meta:user-defined meta:name="OVERHEID.Gemeente/DC.creator">Borger-Odoo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8PN 2</meta:user-defined>
    <meta:user-defined meta:name="OVERHEIDop.woonplaats">Buinen</meta:user-defined>
    <meta:user-defined meta:name="OVERHEIDop.straatnaam">Spoor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4-11-18</meta:user-defined>
    <meta:user-defined meta:name="xs:date/OVERHEIDop.einddatum">2014-12-29</meta:user-defined>
    <meta:user-defined meta:name="OVERHEID.EPSG28992/DC.spatial">252767 550477</meta:user-defined>
    <meta:user-defined meta:name="OVERHEIDop.versieInformatie"/>
  </office:meta>
</office:document-meta>
</file>