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ntheffing oneigenlijk gebruik openbare grond: Prinsenhof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</text:p>
            <text:p text:style-name="common-al">Voor: afsluitbare dichte container</text:p>
            <text:p text:style-name="common-al">
            <text:span text:style-name="nadrukvet">Locatie: Prinsenhof 3 te Arnhem</text:span>
          </text:p>
            <text:p text:style-name="common-al">Datum: 28 november 2014 tot en met 27 maart 2015</text:p>
            <text:p text:style-name="common-al">Dossiernummer: 2014-11-01178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7014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014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014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oneigenlijk gebruik openbare grond: Prinsenhof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7014</meta:user-defined>
    <meta:user-defined meta:name="OVERHEIDop.GmbID/DC.identifier">gmb-2014-67014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CE 3</meta:user-defined>
    <meta:user-defined meta:name="OVERHEIDop.woonplaats">Arnhem</meta:user-defined>
    <meta:user-defined meta:name="OVERHEIDop.straatnaam">Prinsenhof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4-11-28</meta:user-defined>
    <meta:user-defined meta:name="xs:date/OVERHEIDop.einddatum">2015-03-27</meta:user-defined>
    <meta:user-defined meta:name="OVERHEID.EPSG28992/DC.spatial">191053 443385</meta:user-defined>
    <meta:user-defined meta:name="OVERHEIDop.versieInformatie"/>
  </office:meta>
</office:document-meta>
</file>