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ENNISGEVING BESCHIKKING WET BODEMBESCHERMING NS-EMPLAC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hebben ingestemd met het schriftelijk verslag van de uitvoering van de sanering van de bodem (artikel 39c tweede lid Wbb).</text:p>
            <text:p text:style-name="common-al">voor:</text:p>
            <text:p text:style-name="common-al">•NS-emplacement te Zwolle, kadastraal sectie G, nrs. 11056, 11593, 11594 en 11595.</text:p>
            <text:p text:style-name="tussenkopcur">Verkorte procedure</text:p>
            <text:p text:style-name="common-al">Op de totstandkoming van deze beschikking(en) is Titel 4.1 Algemene wet bestuursrecht en de Verordening Bodemsanering Zwolle 2009 van toepassing.</text:p>
            <text:p text:style-name="tussenkopcur">Inzien en bezwaar</text:p>
            <text:p text:style-name="common-al">U kunt de beschikking en alle bijbehorende stukken <text:span text:style-name="nadrukvet">van </text:span><text:span text:style-name="nadrukvet">27 november 2014</text:span><text:span text:style-name="nadrukvet"> tot </text:span><text:span text:style-name="nadrukvet">en met 7 januari 2015</text:span> inzien bij het Informatiecentrum van het Stadskantoor, <text:span text:style-name="nadrukvet">Lubeckplein 2</text:span> (zie rubriek ‘Openingstijden en telefoonnummers’ in de blauwe kolom).</text:p>
            <text:p text:style-name="last-al">Een belanghebbende kan vanaf 27 november 2014 6 weken <text:span text:style-name="nadrukvet">bezwaar</text:span> maken bij burgemeester en wethouders. Hiervoor dient een <text:span text:style-name="nadrukvet">bezwaarschrift</text:span> te worden ingediend, dat naam en adres, dagtekening, nummer of omschrijving van het besluit en de gronden van het <text:span text:style-name="nadrukvet">bezwaar</text:span> moet bevatten. Mits tijdig <text:span text:style-name="nadrukvet">bezwaar</text:span> is gemaakt, kan aan de Voorzitter van de Afdeling Bestuursrechtspraak van de Raad van State, Postbus 20019, 2500 EA `s-Gravenhage, worden verzocht om met betrekking tot het besluit een voorlopige voorziening te treffen. Een <text:span text:style-name="nadrukvet">bezwaarschrift</text:span> kan door inwoners van de gemeente Zwolle ook digitaal worden ingediend. Op de website van de gemeente Zwolle <text:span text:style-name="nadrukvet">www.zwolle.nl</text:span> vindt u onder de knop ‘loket’ (burgers of bedrijven) de knop ‘producten en diensten’. Na het invullen van het trefwoord ‘<text:span text:style-name="nadrukvet">bezwaar</text:span><text:span text:style-name="nadrukvet">indienen</text:span>’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701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1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1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BESCHIKKING WET BODEMBESCHERMING NS-EMPLAC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012</meta:user-defined>
    <meta:user-defined meta:name="OVERHEIDop.GmbID/DC.identifier">gmb-2014-6701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GC 22</meta:user-defined>
    <meta:user-defined meta:name="OVERHEIDop.woonplaats">Zwolle</meta:user-defined>
    <meta:user-defined meta:name="OVERHEIDop.straatnaam">Oosterlaan</meta:user-defined>
    <meta:user-defined meta:name="OVERHEID.Gemeente/OVERHEID.authority">Zwoll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EPSG28992/DC.spatial">202995 502069</meta:user-defined>
    <meta:user-defined meta:name="OVERHEIDop.versieInformatie"/>
  </office:meta>
</office:document-meta>
</file>