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ierakker, Leestenseweg 15, het kappen van 4 torenpopulieren,1 paardenkastanje en 1 berk</text:p>
      <text:section text:name="regeling_id1-3-2" text:style-name="regeling">
        <text:section text:name="aanhef_id1-3-2-1" text:style-name="aanhef">
          <text:section text:name="preambule_id1-3-2-1-1" text:style-name="preambule">
            <text:p text:style-name="al">Op 13-11-2014 is een aanvraag ingediend voor een omgevingsvergunning. De aanvraag is geregistreerd onder nummer 2014-2766. De aanvraag gaat over het kappen van 4 torenpopulieren, 1 paardenkastanje en 1 berk aan de Leestenseweg 15 in Vierakker. </text:p>
            <text:p text:style-name="al"/>
            <text:p text:style-name="al">Deze vergunning is aangevraagd voor de activiteit:</text:p>
            <text:list text:style-name="id1-3-2-1-1-4">
              <text:list-item text:style-override="id1-3-2-1-1-4-1">
                <text:number>1.</text:number>
                <text:p text:style-name="al">een houtopstand te vellen of te doen vellen</text:p>
              </text:list-item>
            </text:list>
            <text:p text:style-name="al"> </text:p>
            <text:p text:style-name="al">Het aanvraagformulier is digitaal te raadplegen. Wij kunnen de stukken per post naar u opsturen. Hiervoor kunnen legeskosten in rekening worden gebracht.</text:p>
            <text:p text:style-name="al"/>
          </text:section>
        </text:section>
        <text:section text:name="regeling-tekst_id1-3-2-2" text:style-name="regeling-tekst">
          <text:section text:name="hoofdstuk_id1-3-2-2-1" text:style-name="hoofdstuk">
            <text:p text:style-name="hoofdstuk_kop">Procedure</text:p>
            <text:section text:name="structuurtekst_id1-3-2-2-1-2" text:style-name="structuurtekst">
              <text:p text:style-name="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67007</text:span><text:line-break/><text:date style:data-style-name="dag" text:fixed="true" text:date-value="2014-11-27"/><text:line-break/><text:date style:data-style-name="jaar" text:fixed="true" text:date-value="2014-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007</text:span><text:date style:data-style-name="nicedate" text:fixed="true" text:date-value="201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007</text:span><text:date style:data-style-name="nicedate" text:fixed="true" text:date-value="2014-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ierakker, Leestenseweg 15, het kappen van 4 torenpopulieren,1 paardenkastanje en 1 berk</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7</meta:user-defined>
    <meta:user-defined meta:name="OVERHEIDop.publicationIssue">67007</meta:user-defined>
    <meta:user-defined meta:name="OVERHEIDop.GmbID/DC.identifier">gmb-2014-67007</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4-17178</meta:user-defined>
    <meta:user-defined meta:name="OVERHEID.Gemeente/DC.spatial">Bronckhorst</meta:user-defined>
    <meta:user-defined meta:name="OVERHEIDop.versieInformatie"/>
  </office:meta>
</office:document-meta>
</file>