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Noardburgum, weiland aan de Westersingel naast het bos, carbid schieten van 10.00 tot 02.00 uur op 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699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9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9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99</meta:user-defined>
    <meta:user-defined meta:name="OVERHEIDop.GmbID/DC.identifier">gmb-2014-6699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ardburgum</meta:user-defined>
    <meta:user-defined meta:name="OVERHEIDop.straatnaam">Bossingel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6743 581476</meta:user-defined>
    <meta:user-defined meta:name="OVERHEID.EPSG28992/DC.spatial">196732 582688</meta:user-defined>
    <meta:user-defined meta:name="OVERHEIDop.versieInformatie"/>
  </office:meta>
</office:document-meta>
</file>