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Domineesl­aan 93, 1161 BW Zwanenburg, Hoogester B.V., het plaatsen van een lantaarnpaal op het achterterrein, 21-11-2014, 2014-0018403 (verleend op 19-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99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9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9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mineesl­aan 93, 1161 BW Zwanenburg, Hoogester B.V., het plaatsen van een lantaarnpaal op het achterterrein, 21-11-2014, 2014-0018403 (verleend op 19-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92</meta:user-defined>
    <meta:user-defined meta:name="OVERHEIDop.GmbID/DC.identifier">gmb-2014-669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W 95</meta:user-defined>
    <meta:user-defined meta:name="OVERHEIDop.woonplaats">Zwanenburg</meta:user-defined>
    <meta:user-defined meta:name="OVERHEIDop.straatnaam">Dominee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862 488172</meta:user-defined>
    <meta:user-defined meta:name="OVERHEIDop.versieInformatie"/>
  </office:meta>
</office:document-meta>
</file>