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nging beslistermij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8 september 2014,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Wijchen</text:p>
            <text:p text:style-name="last-al">Herenstraat 7 en 9, 6602 BA, het aanpassen van een gemeentelijk monument (het wijzigen van de gevels en het intern verbouwen van het pand, het slopen van binnenwanden, het realiseren van een overkapping aan de achterzijde, het aanbrengen van nieuw metselwerk en het realiseren van een vluchttrap), 17-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699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9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9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990</meta:user-defined>
    <meta:user-defined meta:name="OVERHEIDop.GmbID/DC.identifier">gmb-2014-6699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B 10</meta:user-defined>
    <meta:user-defined meta:name="OVERHEIDop.woonplaats">Wijchen</meta:user-defined>
    <meta:user-defined meta:name="OVERHEIDop.straatnaam">Here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1-27</meta:user-defined>
    <meta:user-defined meta:name="xs:date/OVERHEIDop.einddatum">2015-01-07</meta:user-defined>
    <meta:user-defined meta:name="OVERHEID.EPSG28992/DC.spatial">178193 424487</meta:user-defined>
    <meta:user-defined meta:name="OVERHEIDop.versieInformatie"/>
  </office:meta>
</office:document-meta>
</file>