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Hurdegaryp, Reidro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Hurdegaryp, weiland aan de Reidroas, carbid schieten van 14.00 uur tot 18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Hurdegaryp, Reidro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8</meta:user-defined>
    <meta:user-defined meta:name="OVERHEIDop.GmbID/DC.identifier">gmb-2014-6698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|r:N355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1214 581540</meta:user-defined>
    <meta:user-defined meta:name="OVERHEIDop.versieInformatie"/>
  </office:meta>
</office:document-meta>
</file>