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op 31 december 2014 te Hurdegaryp, Fûgel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Hurdegaryp, weiland aan de Fûgelweide, carbid schieten van 11.00 uur tot 16.3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87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7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 31 december 2014 te Hurdegaryp, Fûgel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87</meta:user-defined>
    <meta:user-defined meta:name="OVERHEIDop.GmbID/DC.identifier">gmb-2014-6698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P 18</meta:user-defined>
    <meta:user-defined meta:name="OVERHEIDop.woonplaats">Hurdegaryp</meta:user-defined>
    <meta:user-defined meta:name="OVERHEIDop.straatnaam">Fûgelweid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191362 580745</meta:user-defined>
    <meta:user-defined meta:name="OVERHEIDop.versieInformatie"/>
  </office:meta>
</office:document-meta>
</file>