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te Aldtsjerk, Eysing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Aldtsjerk, land aan het Eysingapad, achter de nieuwbouw Freuleleane, carbid schieten van 10.00 tot 18.0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8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te Aldtsjerk, Eysinga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80</meta:user-defined>
    <meta:user-defined meta:name="OVERHEIDop.GmbID/DC.identifier">gmb-2014-6698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T 11</meta:user-defined>
    <meta:user-defined meta:name="OVERHEIDop.woonplaats">Aldtsjerk</meta:user-defined>
    <meta:user-defined meta:name="OVERHEIDop.straatnaam">Freulele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88690 586332</meta:user-defined>
    <meta:user-defined meta:name="OVERHEIDop.versieInformatie"/>
  </office:meta>
</office:document-meta>
</file>