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omineesl­aan 81h, 1161 BW Zwanenburg, R. Markus, het wijzigen van een bedrijfsruimte tot een speelruim­te en clubgebou­w voor een tafeltenn­isver­eniging, 18-11-2014, 2014-0024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697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omineesl­aan 81h, 1161 BW Zwanenburg, R. Markus, het wijzigen van een bedrijfsruimte tot een speelruim­te en clubgebou­w voor een tafeltenn­isver­eniging, 18-11-2014, 2014-00240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73</meta:user-defined>
    <meta:user-defined meta:name="OVERHEIDop.GmbID/DC.identifier">gmb-2014-669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BW 91</meta:user-defined>
    <meta:user-defined meta:name="OVERHEIDop.woonplaats">Zwanenburg</meta:user-defined>
    <meta:user-defined meta:name="OVERHEIDop.straatnaam">Dominees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0906 488220</meta:user-defined>
    <meta:user-defined meta:name="OVERHEIDop.versieInformatie"/>
  </office:meta>
</office:document-meta>
</file>