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Verlenging beslistermijn aanvraag omgevingsvergunning, Nijverhei­dsstraat 3, 2132 AZ Hoofddorp, Brummelka­mp Vastgoed B.V., herbouw bedrijfsr­uimte naast en onder reeds vergunde bedrijfsr­uimte en apparteme­nten, 18-11-2014, 2014-002581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Nr. 66972</text:span><text:line-break/><text:date style:data-style-name="dag" text:fixed="true" text:date-value="2014-11-21"/><text:line-break/><text:date style:data-style-name="jaar" text:fixed="true" text:date-value="2014-1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6972</text:span><text:date style:data-style-name="nicedate" text:fixed="true" text:date-value="201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6972</text:span><text:date style:data-style-name="nicedate" text:fixed="true" text:date-value="201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aanvraag omgevingsvergunning, Nijverhei­dsstraat 3, 2132 AZ Hoofddorp, Brummelka­mp Vastgoed B.V., herbouw bedrijfsr­uimte naast en onder reeds vergunde bedrijfsr­uimte en apparteme­nten, 18-11-2014, 2014-0025812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21</meta:user-defined>
    <meta:user-defined meta:name="OVERHEIDop.publicationIssue">66972</meta:user-defined>
    <meta:user-defined meta:name="OVERHEIDop.GmbID/DC.identifier">gmb-2014-66972</meta:user-defined>
    <meta:user-defined meta:name="OVERHEID.Gemeente/DC.creator">Haarlemmermeer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132AZ 3</meta:user-defined>
    <meta:user-defined meta:name="OVERHEIDop.woonplaats">Hoofddorp</meta:user-defined>
    <meta:user-defined meta:name="OVERHEIDop.straatnaam">Nijverheidsstraat</meta:user-defined>
    <meta:user-defined meta:name="OVERHEID.Gemeente/OVERHEID.authority">Haarlemmermeer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EPSG28992/DC.spatial">107949 479968</meta:user-defined>
    <meta:user-defined meta:name="OVERHEIDop.versieInformatie"/>
  </office:meta>
</office:document-meta>
</file>