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aast Leenderbos 95, 2134 TZ Hoofddorp, Vaarclub Hoofddorp, het realiseren van een portocabi­n, hekwerk, steiger en parkeerpl­aatsen ten behoeve van de clubaccom­odatie, 18-11-2014, 2014-0023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6971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7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7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ast Leenderbos 95, 2134 TZ Hoofddorp, Vaarclub Hoofddorp, het realiseren van een portocabi­n, hekwerk, steiger en parkeerpl­aatsen ten behoeve van de clubaccom­odatie, 18-11-2014, 2014-00239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71</meta:user-defined>
    <meta:user-defined meta:name="OVERHEIDop.GmbID/DC.identifier">gmb-2014-6697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TZ 95</meta:user-defined>
    <meta:user-defined meta:name="OVERHEIDop.woonplaats">Hoofddorp</meta:user-defined>
    <meta:user-defined meta:name="OVERHEIDop.straatnaam">Leenderbos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4469 480700</meta:user-defined>
    <meta:user-defined meta:name="OVERHEIDop.versieInformatie"/>
  </office:meta>
</office:document-meta>
</file>