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Jan van Gentstraa­t 120, 1171 GN Badhoevedorp, den Ouden Vastgoed B.V., het wijzigen van gebruik van twee bedrijfsunits en het realiseren van een loggia in plaats van een dakkapel, 18-11-2014, 2014-0023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6970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7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7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Jan van Gentstraa­t 120, 1171 GN Badhoevedorp, den Ouden Vastgoed B.V., het wijzigen van gebruik van twee bedrijfsunits en het realiseren van een loggia in plaats van een dakkapel, 18-11-2014, 2014-00239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70</meta:user-defined>
    <meta:user-defined meta:name="OVERHEIDop.GmbID/DC.identifier">gmb-2014-6697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GN 118</meta:user-defined>
    <meta:user-defined meta:name="OVERHEIDop.woonplaats">Badhoevedorp</meta:user-defined>
    <meta:user-defined meta:name="OVERHEIDop.straatnaam">Jan van Gentstraat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4656 483289</meta:user-defined>
    <meta:user-defined meta:name="OVERHEIDop.versieInformatie"/>
  </office:meta>
</office:document-meta>
</file>