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Willem Brocadesd­reef 4, 2132 PV Hoofddorp, Royal Textile B.V., uitbreiding bedrijfspand, 18-11-2014, 2014-002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96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6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Willem Brocadesd­reef 4, 2132 PV Hoofddorp, Royal Textile B.V., uitbreiding bedrijfspand, 18-11-2014, 2014-0025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69</meta:user-defined>
    <meta:user-defined meta:name="OVERHEIDop.GmbID/DC.identifier">gmb-2014-6696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PV 4</meta:user-defined>
    <meta:user-defined meta:name="OVERHEIDop.woonplaats">Hoofddorp</meta:user-defined>
    <meta:user-defined meta:name="OVERHEIDop.straatnaam">Willem Brocadesdreef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6850 477945</meta:user-defined>
    <meta:user-defined meta:name="OVERHEIDop.versieInformatie"/>
  </office:meta>
</office:document-meta>
</file>