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 Agniet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rtikel 35 ontheffing Drank- en Horecawet </text:p>
            <text:p text:style-name="common-al">
            <text:span text:style-name="nadrukvet">Locatie: Agnietenstraat 88</text:span>
          </text:p>
            <text:p text:style-name="common-al">Datum: 13 december 2014</text:p>
            <text:p text:style-name="common-al">Dossiernummer: 2014-11-008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 Agniet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60</meta:user-defined>
    <meta:user-defined meta:name="OVERHEIDop.GmbID/DC.identifier">gmb-2014-6696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W 88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13</meta:user-defined>
    <meta:user-defined meta:name="xs:date/OVERHEIDop.einddatum">2014-12-13</meta:user-defined>
    <meta:user-defined meta:name="OVERHEID.EPSG28992/DC.spatial">191719 444739</meta:user-defined>
    <meta:user-defined meta:name="OVERHEIDop.versieInformatie"/>
  </office:meta>
</office:document-meta>
</file>