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Snuffelmarktvergunning; Winkelcentrum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nuffelmarktvergunning</text:p>
            <text:p text:style-name="common-al">
            <text:span text:style-name="nadrukvet">Locatie: Winkelcentrum Presikhaaf</text:span>
          </text:p>
            <text:p text:style-name="common-al">Datum: 21 december 2014</text:p>
            <text:p text:style-name="common-al">Dossiernummer: 2014-11-0100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5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5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Snuffelmarktvergunning; Winkelcentrum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58</meta:user-defined>
    <meta:user-defined meta:name="OVERHEIDop.GmbID/DC.identifier">gmb-2014-66958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21</meta:user-defined>
    <meta:user-defined meta:name="xs:date/OVERHEIDop.einddatum">2014-12-21</meta:user-defined>
    <meta:user-defined meta:name="OVERHEID.EPSG28992/DC.spatial">193656 443976</meta:user-defined>
    <meta:user-defined meta:name="OVERHEIDop.versieInformatie"/>
  </office:meta>
</office:document-meta>
</file>