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ezuperbrug - Oranjekanaal ZZ8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oktober 2014. Verleend op 18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6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694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4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4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zuperbrug - Oranjekanaal ZZ8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46</meta:user-defined>
    <meta:user-defined meta:name="OVERHEIDop.GmbID/DC.identifier">gmb-2014-6694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3TC 8</meta:user-defined>
    <meta:user-defined meta:name="OVERHEIDop.woonplaats">Wezuperbrug</meta:user-defined>
    <meta:user-defined meta:name="OVERHEIDop.straatnaam">Oranjekanaal Z.Z.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017 540032</meta:user-defined>
    <meta:user-defined meta:name="OVERHEIDop.versieInformatie"/>
  </office:meta>
</office:document-meta>
</file>