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werking AWBZ/Wmo</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burgemeester en wethouders d.d. 9 september 2014 nr. 1147784 </text:p>
            <text:p text:style-name="al"/>
            <text:p text:style-name="al">BESLUIT: </text:p>
            <text:p text:style-name="al"/>
            <text:p text:style-name="al">1. De gelden van de compensatieregelingen, ad € 910.837 en de gelden van de gemeentelijke regeling, ad € 220.000, totaal € 1.130.887, te bestemmen ter compensatie van de meerkosten als gevolg van een chronische ziekte of handicap. En hierbij een inkomensgrens te hanteren van 120 % van de toepasselijke bijstandsnorm en voor inkomens boven deze grens gebruik te maken een draagkrachtberekening. </text:p>
            <text:p text:style-name="al">2. Het wegvallen van de CER in 2014 niet te compenseren en de gelden, ad € 224.000, aan de algemene reserve toe te voegen aan het budget van 2015. </text:p>
            <text:p text:style-name="al">3. De middelen uit het Deelfonds Sociaal Domein Wmo te bestemmen voor de extra waardering mantelzorgers, ad € 295.179. </text:p>
            <text:p text:style-name="al">4. Hulp bij het huishouden: </text:p>
            <text:list text:style-name="id1-3-2-1-1-11">
              <text:list-item text:style-override="id1-3-2-1-1-11-1">
                <text:number>a.</text:number>
                <text:p text:style-name="al"> De Hulp bij het Huishouden gemiddeld te versoberen naar aanleiding van de herindicatie en het keukentafelgesprek voor mensen met een indicatie voor onbepaalde tijd. Voor indicaties die aflopen en nieuwe indicaties wordt voor de eerste 2,5 uur verwezen naar de markt i.c. algemene voorzieningen. Type HbH 1 blijft voor de zwaardere vormen, meer dan 2,5 uur per week benodigd, in stand via een maatwerkvoorziening. </text:p>
              </text:list-item>
              <text:list-item text:style-override="id1-3-2-1-1-11-2">
                <text:number>b.</text:number>
                <text:p text:style-name="al">Typen HbH 2 en HbH 3 blijven in eerste instantie volledig via een maatwerkvoorziening in stand. Dit omdat het intensievere vormen van hulp bij het huishouden zijn, waarbij het aannemelijk is dat er ook andere vormen van zorg en/of begeleiding nodig is.</text:p>
              </text:list-item>
              <text:list-item text:style-override="id1-3-2-1-1-11-3">
                <text:number>c.</text:number>
                <text:p text:style-name="al">Het Wmo-loket blijft advies en ondersteuning geven aan mensen die hulp nodig hebben bij het zelf regelen van zorg op het moment dat zij niet in aanmerking komen voor een voorziening van de Wmo.</text:p>
              </text:list-item>
            </text:list>
            <text:p text:style-name="al">5. De voorgestelde verdeling van het macrobudget, ad € 14.660.348 aan te houden. </text:p>
            <text:p text:style-name="al"/>
            <text:p text:style-name="al">Aldus vastgesteld in de openbare vergadering d.d. 30 oktober 2014</text:p>
            <text:p text:style-name="al">de griffier, J.F. Kamminga</text:p>
            <text:p text:style-name="al">de voorzitter, D. Bijl</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693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3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3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 AWBZ/Wm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38</meta:user-defined>
    <meta:user-defined meta:name="OVERHEIDop.GmbID/DC.identifier">gmb-2014-66938</meta:user-defined>
    <meta:user-defined meta:name="OVERHEID.Gemeente/DC.creator">Purmerend</meta:user-defined>
    <meta:user-defined meta:name="OVERHEID.TaxonomieBeleidsagenda/OVERHEID.category">Zorg en gezondheid | Ziekten en behandelingen</meta:user-defined>
    <meta:user-defined meta:name="OVERHEIDop.referentienummer">11477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Overige besluiten van algemene strekking</meta:user-defined>
    <meta:user-defined meta:name="OVERHEID.Gemeente/DCTERMS.publisher">Purmerend</meta:user-defined>
    <meta:user-defined meta:name="OVERHEID.Gemeente/DC.spatial">Purmerend</meta:user-defined>
    <meta:user-defined meta:name="OVERHEIDop.versieInformatie"/>
  </office:meta>
</office:document-meta>
</file>