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gunningsaanvraag standplaats voor de bereiding en verkoop van oliebollen</text:p>
      <text:section text:name="zakelijke-mededeling_id1-3-2" text:style-name="zakelijke-mededeling">
        <text:section text:name="zakelijke-mededeling-tekst_id1-3-2-1" text:style-name="zakelijke-mededeling-tekst">
          <text:section text:name="tekst_id1-3-2-1-1" text:style-name="tekst">
            <text:p text:style-name="common-al">Er is, op grond van de Algemene Plaatselijke Verordening, vergunning aangevraagd tot het innemen van een standplaats ten behoeve van de bereiding en verkoop van oliebollen in de maanden november en december 2014 aan de Stationsstraat ter hoogte van het busstation in Winterswijk. Een eerder aangevraagde standplaatsvergunning voor de locatie nabij Entertainmentclub De Baron aan de Kloetenseweg 60, vervalt hiermee.</text:p>
            <text:p text:style-name="last-al">Deze vergunningsaanvraag ligt met ingang van heden gedurende een periode van één week ter inzage bij de receptie van het gemeentekantoor, Stationsstraat 25. Belanghebbenden kunnen gedurende de termijn van ter inzage legging hun zienswijze op deze vergunningsaanvraag mondeling of schriftelijk naar voren brengen.</text:p>
            <text:p text:style-name="tussenkopcur"/>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66934</text:span><text:line-break/><text:date style:data-style-name="dag" text:fixed="true" text:date-value="2014-11-25"/><text:line-break/><text:date style:data-style-name="jaar" text:fixed="true" text:date-value="2014-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934</text:span><text:date style:data-style-name="nicedate" text:fixed="true" text:date-value="201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934</text:span><text:date style:data-style-name="nicedate" text:fixed="true" text:date-value="2014-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saanvraag standplaats voor de bereiding en verkoop van olieboll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5</meta:user-defined>
    <meta:user-defined meta:name="OVERHEIDop.publicationIssue">66934</meta:user-defined>
    <meta:user-defined meta:name="OVERHEIDop.GmbID/DC.identifier">gmb-2014-66934</meta:user-defined>
    <meta:user-defined meta:name="OVERHEID.Gemeente/DC.creator">Winterswijk</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1HP 15</meta:user-defined>
    <meta:user-defined meta:name="OVERHEIDop.woonplaats">Winterswijk</meta:user-defined>
    <meta:user-defined meta:name="OVERHEIDop.straatnaam">Kleine Parallel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xs:date/OVERHEIDop.startdatum">2014-11-25</meta:user-defined>
    <meta:user-defined meta:name="xs:date/OVERHEIDop.einddatum">2014-12-02</meta:user-defined>
    <meta:user-defined meta:name="OVERHEID.EPSG28992/DC.spatial">246455 442832</meta:user-defined>
    <meta:user-defined meta:name="OVERHEIDop.versieInformatie"/>
  </office:meta>
</office:document-meta>
</file>