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office:automatic-styles>
  <office:body>
    <office:text>
      <text:p text:style-name="new_page_staatscourant"/>
      <text:p text:style-name="single-kop-titel">VERORDENING OP DE HEFFING EN INVORDERING VAN LIJKBEZORGINGSRECHTEN</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 d.d. 10 september 2014;</text:p>
            <text:p text:style-name="al"/>
            <text:p text:style-name="al">gelet op artikel 229, eerste lid, aanhef en onderdelen a en b van de Gemeentewet;</text:p>
            <text:p text:style-name="al"/>
            <text:p text:style-name="al">b e s l u i t :</text:p>
            <text:p text:style-name="al"/>
            <text:p text:style-name="al">vast te stellen de volgende <text:span text:style-name="nadrukvet">VERORDENING OP DE HEFFING EN INVORDERING VAN LIJKBEZORGINGSRECHTE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Alle begrippen die in deze verordening en bijbehorende tarieventabel worden gebruikt en die niet nader worden omschreven hebben dezelfde betekenis als in de Beheersverordening begraafplaatsen Purmerend 2012. </text:p>
          </text:section>
          <text:section text:name="artikel_id1-3-2-2-2" text:style-name="artikel">
            <text:p text:style-name="artikel_kop_titel"><text:span text:style-name="artikel_kop_label">Artikel</text:span> <text:span text:style-name="artikel_kop_nr">2</text:span> Aard van de heffing/belastbaar feit</text:p>
            <text:p text:style-name="al">Op basis van deze verordening worden rechten geheven voor het gebruik van de algemene begraafplaats, voor het gebruik van de aula en voor het van gemeentewege verrichten van diensten in verband met de begraafplaats of de aula.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 en tijdstip van betaling</text:p>
            <text:list text:style-name="id1-3-2-2-5-2">
              <text:list-item text:style-override="id1-3-2-2-5-2">
                <text:number>1.</text:number>
                <text:p text:style-name="al">De rechten worden geheven bij wege van aanslag.</text:p>
              </text:list-item>
              <text:list-item text:style-override="id1-3-2-2-5-3">
                <text:number>2.</text:number>
                <text:p text:style-name="al">De rechten moeten worden voldaan binnen één maand na dagtekening van de aanslag.</text:p>
              </text:list-item>
            </text:list>
          </text:section>
          <text:section text:name="artikel_id1-3-2-2-6" text:style-name="artikel">
            <text:p text:style-name="artikel_kop_titel"><text:span text:style-name="artikel_kop_label">Artikel</text:span> <text:span text:style-name="artikel_kop_nr">6</text:span> Ontstaan van de belastingschuld</text:p>
            <text:p text:style-name="al">De rechten zoals bedoeld in de tarieventabel van de onderdelen A t/m H zijn verschuldigd bij de aanvang van de dienstverlening of bij de aanvang van het gebruik</text:p>
            <text:p text:style-name="al">van de bezittingen, werken of inrichtingen.</text:p>
          </text:section>
          <text:section text:name="artikel_id1-3-2-2-7" text:style-name="artikel">
            <text:p text:style-name="artikel_kop_titel"><text:span text:style-name="artikel_kop_label">Artikel</text:span> <text:span text:style-name="artikel_kop_nr">7</text:span> Kwijtschelding</text:p>
            <text:p text:style-name="al">Bij de invordering van deze belastingen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recht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Lijkbezorgingsrechten Purmerend 2014", vastgesteld door de gemeenteraad op 7 november 2013, wordt ingetrokken met ingang van de in het vierde lid genoemde datum van ingang van de heffing.</text:p>
              </text:list-item>
              <text:list-item text:style-override="id1-3-2-2-9-3">
                <text:number>2.</text:number>
                <text:p text:style-name="al">Deze verordening treedt in werking met ingang van de eerste dag na die van bekendmaking.</text:p>
              </text:list-item>
              <text:list-item text:style-override="id1-3-2-2-9-4">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9-5">
                <text:number>4.</text:number>
                <text:p text:style-name="al">De datum van ingang van de heffing is 1 januari 2015 .</text:p>
              </text:list-item>
              <text:list-item text:style-override="id1-3-2-2-9-6">
                <text:number>5.</text:number>
                <text:p text:style-name="al">Deze verordening kan worden aangehaald als de "Verordening Lijkbezorgingsrechten Purmerend 2015.</text:p>
              </text:list-item>
            </text:list>
          </text:section>
        </text:section>
        <text:section text:name="regeling-sluiting_id1-3-2-3" text:style-name="regeling-sluiting">
          <text:section text:name="gegeven_id1-3-2-3-1" text:style-name="gegeven">
            <text:p text:style-name="dagtekening">
            <text:span text:style-name="plaats"> Aldus vastgesteld in de openbare vergadering van</text:span>
            <text:span text:style-name="datum"> 6 november 2014</text:span>
          </text:p>
          </text:section>
          <text:section text:name="ondertekening_id1-3-2-3-2">
            <text:p><text:span text:style-name="functie">de raadsgriffier,</text:span></text:p>
            <text:p><text:span text:style-name="ondertekening_naam">
            <text:span text:style-name="voornaam"> J.F. </text:span>
            <text:span text:style-name="achternaam">Kamminga</text:span>
          </text:span></text:p>
            <text:p><text:span text:style-name="functie"> de voorzitter,</text:span></text:p>
            <text:p><text:span text:style-name="ondertekening_naam">
            <text:span text:style-name="voornaam"> D. </text:span>
            <text:span text:style-name="achternaam">Bijl</text:span>
          </text:span></text:p>
          </text:section>
        </text:section>
        <text:section text:name="bijlage_id1-3-2-4" text:style-name="bijlage">
          <text:p text:style-name="bijlage_top"/>
          <text:p text:style-name="hoofdstuk_kop">Tabel van Tarieven</text:p>
          <text:p text:style-name="al">
          <text:span text:style-name="nadrukcur">behorende bij de "Verordening Lijkbezorgingsrechten 2015"</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p>
                </table:table-cell>
                <table:table-cell table:style-name="entry" table:number-rows-spanned="1" table:number-columns-spanned="1">
                  <text:p text:style-name="table_al">Begraven, bijzetten asbussen, etc.</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Voor het begraven van een stoffelijk overschot of voor het bijzetten van een asbus op maandag tot en met vrijdag om 10.00 uur, 11.30 uur, 13.00 uur en 14.30 uu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oor een persoon tot 12 jaar in een particulier- of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44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een persoon vanaf 12 jaar in een particulier- of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88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text:p>
                </table:table-cell>
                <table:table-cell table:style-name="entry" table:number-rows-spanned="1" table:number-columns-spanned="1">
                  <text:p text:style-name="table_al">voor het bijzetten of begraven van een asbus</text:p>
                </table:table-cell>
                <table:table-cell table:style-name="entry" table:number-rows-spanned="1" table:number-columns-spanned="1">
                  <text:p text:style-name="table_al">€</text:p>
                </table:table-cell>
                <table:table-cell table:style-name="entry" table:number-rows-spanned="1" table:number-columns-spanned="1">
                  <text:p text:style-name="table_al">44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Voor het begraven van levenloos geborenen of kort na de geboorte overleden zuigelingen van een meervoudige geboorte, die in één kist worden begraven, wordt het begrafenisrecht eenmaal geheven, terwijl geen recht wordt geheven voor het begraven van stoffelijke resten van kinderen die, kort na de geboorte overleden, in één kist met hun overleden moeder worden begra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De rechten worden, indien de uitvaartdienst plaatsvindt buiten de uren op maandag tot en met vrijdag zoals vermeld in onderdeel A, eerste lid, verhoog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88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Indien het begraven dan wel cremeren plaatsvindt op de uren op maandag tot en met vrijdag, zoals vermeld in onderdeel A, eerste lid, een langere tijd in beslag neemt dan één uur, wordt het recht per half uur of een gedeelte van een half uur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84,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p>
                </table:table-cell>
                <table:table-cell table:style-name="entry" table:number-rows-spanned="1" table:number-columns-spanned="1">
                  <text:p text:style-name="table_al">Uitsluitend recht tot begraven en bijzet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Voor het uitsluitend recht tot begraven gedurende een tijdvak van tien jaren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oor een persoon tot 12 jaar</text:p>
                </table:table-cell>
                <table:table-cell table:style-name="entry" table:number-rows-spanned="1" table:number-columns-spanned="1">
                  <text:p text:style-name="table_al">€</text:p>
                </table:table-cell>
                <table:table-cell table:style-name="entry" table:number-rows-spanned="1" table:number-columns-spanned="1">
                  <text:p text:style-name="table_al">36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een persoon vanaf 12 jaar</text:p>
                </table:table-cell>
                <table:table-cell table:style-name="entry" table:number-rows-spanned="1" table:number-columns-spanned="1">
                  <text:p text:style-name="table_al">€</text:p>
                </table:table-cell>
                <table:table-cell table:style-name="entry" table:number-rows-spanned="1" table:number-columns-spanned="1">
                  <text:p text:style-name="table_al">73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Bij elke bijzetting binnen dit tijdvak wordt het recht voor het volgende tijdvak van tien jaren geheven op het moment van de bijzetting, onder aftrek van een evenredig bedrag voor het resterende aantal volle jaren van het vorige tijdva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Voor het uitsluitend recht tot het bijzetten of begraven van een asbus gedurende een tijdvak van tien jar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73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Bij elke verlenging met een tijdvak van vijf jaar van het uitsluitend recht tot begraven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voor een persoon tot 12 jaar</text:p>
                </table:table-cell>
                <table:table-cell table:style-name="entry" table:number-rows-spanned="1" table:number-columns-spanned="1">
                  <text:p text:style-name="table_al">€</text:p>
                </table:table-cell>
                <table:table-cell table:style-name="entry" table:number-rows-spanned="1" table:number-columns-spanned="1">
                  <text:p text:style-name="table_al">184,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text:p>
                </table:table-cell>
                <table:table-cell table:style-name="entry" table:number-rows-spanned="1" table:number-columns-spanned="1">
                  <text:p text:style-name="table_al">voor een persoon vanaf 12 jaar</text:p>
                </table:table-cell>
                <table:table-cell table:style-name="entry" table:number-rows-spanned="1" table:number-columns-spanned="1">
                  <text:p text:style-name="table_al">€</text:p>
                </table:table-cell>
                <table:table-cell table:style-name="entry" table:number-rows-spanned="1" table:number-columns-spanned="1">
                  <text:p text:style-name="table_al">36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Bij elke verlenging met een tijdvak van vijf jaren van het uitsluitend recht tot het bijzetten of begraven van een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68,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p>
                </table:table-cell>
                <table:table-cell table:style-name="entry" table:number-rows-spanned="1" table:number-columns-spanned="1">
                  <text:p text:style-name="table_al">Aula en condoleancekame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het gebruik van de aula en condoleancekamer<text:span text:style-name="nadrukvet"> </text:span>wordt geheven per half uur</text:p>
                </table:table-cell>
                <table:table-cell table:style-name="entry" table:number-rows-spanned="1" table:number-columns-spanned="1">
                  <text:p text:style-name="table_al">€</text:p>
                </table:table-cell>
                <table:table-cell table:style-name="entry" table:number-rows-spanned="1" table:number-columns-spanned="1">
                  <text:p text:style-name="table_al">20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418,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p>
                </table:table-cell>
                <table:table-cell table:style-name="entry" table:number-rows-spanned="1" table:number-columns-spanned="1">
                  <text:p text:style-name="table_al">Asverstrooi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het op verzoek verstrooien van de as op het daartoe bestemde terrei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36,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p>
                </table:table-cell>
                <table:table-cell table:style-name="entry" table:number-rows-spanned="1" table:number-columns-spanned="1">
                  <text:p text:style-name="table_al">Gedenktekens, grafkelder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Voor het verkrijgen van het recht tot het plaatsen van een gedenkteken of het aanbrengen van beplanting op een particulier graf of urnenruimte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26,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Voor het verkrijgen van het recht tot het plaatsen van een gedenkteken of het aanbrengen van beplanting op een algemeen graf of urnen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67,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Voor het recht tot het stichten van een grafkel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8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ext:p>
                </table:table-cell>
                <table:table-cell table:style-name="entry" table:number-rows-spanned="1" table:number-columns-spanned="1">
                  <text:p text:style-name="table_al">Opgraven, herbegraven, ruimen e.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Voor het op verzoek van de rechthebbenden ruimen van een graf ten aanzien waarvan voor een bepaalde tijd het uitsluitend recht is verkregen om daarin te doen begraven,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88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Voor het lichten van een stoffelijk overschot of van de overblijfselen van een stoffelijk overschot en het overbrengen daarvan naar een ander graf op de algemene begraafplaats van de gemeente Purmerend, wordt boven en behalve het in onderdeel A geregelde begraafrecht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883,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text:p>
                </table:table-cell>
                <table:table-cell table:style-name="entry" table:number-rows-spanned="1" table:number-columns-spanned="1">
                  <text:p text:style-name="table_al">Voor het lichten van een asbus en het overbrengen daarvan naar een andere urnennis of ander graf op de algemene begraafplaats van de gemeente Purmerend, wordt voor bijzetting een recht geheven van</text:p>
                </table:table-cell>
                <table:table-cell table:style-name="entry" table:number-rows-spanned="1" table:number-columns-spanned="1">
                  <text:p text:style-name="table_al">€</text:p>
                </table:table-cell>
                <table:table-cell table:style-name="entry" table:number-rows-spanned="1" table:number-columns-spanned="1">
                  <text:p text:style-name="table_al">442,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text:p>
                </table:table-cell>
                <table:table-cell table:style-name="entry" table:number-rows-spanned="1" table:number-columns-spanned="1">
                  <text:p text:style-name="table_al">Het bepaalde in het tweede lid van dit artikel is eveneens van toepassing op het verzamelen van stoffelijke overschotten of van de overblijfselen van stoffelijke overschotten in eenzelfde grafruimte en weder begraven van meerdere overschotten of van de overblijfselen in één ki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text:p>
                </table:table-cell>
                <table:table-cell table:style-name="entry" table:number-rows-spanned="1" table:number-columns-spanned="1">
                  <text:p text:style-name="table_al">Het in het tweede lid van dit artikel genoemde bedrag - met uitzondering van het begraafrecht - wordt insgelijks geheven voor het lichten van een stoffelijk overschot of van de overblijfselen van een stoffelijk overschot en overbrenging naar een begraafplaats, niet zijnde een algemene begraafplaats van de gemeente Purmere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text:p>
                </table:table-cell>
                <table:table-cell table:style-name="entry" table:number-rows-spanned="1" table:number-columns-spanned="1">
                  <text:p text:style-name="table_al">Geen rechten worden geheven voor het op rechterlijk gezag lichten en weder in dezelfde grafruimte begraven van een stoffelijk overscho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ext:p>
                </table:table-cell>
                <table:table-cell table:style-name="entry" table:number-rows-spanned="1" table:number-columns-spanned="1">
                  <text:p text:style-name="table_al">Inschrijven en overboe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oor het inschrijven en overboeken van graven of urnenruimten/asverstrooiingen in het daartoe bestemde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4,0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ext:p>
                </table:table-cell>
                <table:table-cell table:style-name="entry" table:number-rows-spanned="1" table:number-columns-spanned="1">
                  <text:p text:style-name="table_al">Voor het maken van geluidsopnames van de plechtigheid en het vastleggen van deze opnames op een cd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39,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p text:style-name="al"> </text:p>
          <text:p text:style-name="al">Behoort bij besluit van de raad van de gemeente Purmerend</text:p>
          <text:p text:style-name="al"> </text:p>
          <text:p text:style-name="al">d.d. 6 november 2014.</text:p>
          <text:p text:style-name="al">de raadsgriffier, J.F. Kamminga</text:p>
          <text:p text:style-name="al">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66918</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918</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918</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IJKBEZORGINGSRECHT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6918</meta:user-defined>
    <meta:user-defined meta:name="OVERHEIDop.GmbID/DC.identifier">gmb-2014-66918</meta:user-defined>
    <meta:user-defined meta:name="OVERHEID.Gemeente/DC.creator">Purmerend</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Purmerend</meta:user-defined>
    <meta:user-defined meta:name="OVERHEIDgvop.Informatietype/DC.type">Verordeningen</meta:user-defined>
    <meta:user-defined meta:name="OVERHEID.Gemeente/DCTERMS.publisher">Purmerend</meta:user-defined>
    <meta:user-defined meta:name="OVERHEID.Gemeente/DC.spatial">Purmerend</meta:user-defined>
    <meta:user-defined meta:name="OVERHEIDop.versieInformatie"/>
  </office:meta>
</office:document-meta>
</file>