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Oostappensedijk 13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Oostappensedijk 13 te Ommel</text:span>
          </text:p>
            <text:p text:style-name="common-al">het milieuneutraal veranderen van de inrichting				12-11-2014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691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1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1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appensedijk 13 te Omm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910</meta:user-defined>
    <meta:user-defined meta:name="OVERHEIDop.GmbID/DC.identifier">gmb-2014-6691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PM 13</meta:user-defined>
    <meta:user-defined meta:name="OVERHEIDop.woonplaats">Ommel</meta:user-defined>
    <meta:user-defined meta:name="OVERHEIDop.straatnaam">Oostappensedij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8041 382963</meta:user-defined>
    <meta:user-defined meta:name="OVERHEIDop.versieInformatie"/>
  </office:meta>
</office:document-meta>
</file>