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Meijelseweg 7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eijelseweg 74 te Heusden</text:span>
          </text:p>
            <text:p text:style-name="common-al">het vervangen van de bestaande boerderij en veldschuren door een nieuwe woning met veldschuur							14-11-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6909</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09</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09</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eijelseweg 74 te Heus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909</meta:user-defined>
    <meta:user-defined meta:name="OVERHEIDop.GmbID/DC.identifier">gmb-2014-6690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H 74</meta:user-defined>
    <meta:user-defined meta:name="OVERHEIDop.woonplaats">Heusden</meta:user-defined>
    <meta:user-defined meta:name="OVERHEIDop.straatnaam">Meijelse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4051 375879</meta:user-defined>
    <meta:user-defined meta:name="OVERHEIDop.versieInformatie"/>
  </office:meta>
</office:document-meta>
</file>