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Laagveld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aagveld 1 te Asten</text:span>
          </text:p>
            <text:p text:style-name="common-al">het gewijzigd uitvoeren van een vergunning				03-11-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0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0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0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agveld 1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908</meta:user-defined>
    <meta:user-defined meta:name="OVERHEIDop.GmbID/DC.identifier">gmb-2014-6690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sten</meta:user-defined>
    <meta:user-defined meta:name="OVERHEIDop.straatnaam">Laagveld</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046 380728</meta:user-defined>
    <meta:user-defined meta:name="OVERHEIDop.versieInformatie"/>
  </office:meta>
</office:document-meta>
</file>