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Bluijssens Broekdijk 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luijssens Broekdijk 2 te Asten</text:span>
          </text:p>
            <text:p text:style-name="common-al">het wijzigen van een verleende vergunning		14 november 2014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6907</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07</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907</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luijssens Broekdijk 2 te As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0</meta:user-defined>
    <meta:user-defined meta:name="OVERHEIDop.publicationIssue">66907</meta:user-defined>
    <meta:user-defined meta:name="OVERHEIDop.GmbID/DC.identifier">gmb-2014-6690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woonplaats">Asten</meta:user-defined>
    <meta:user-defined meta:name="OVERHEIDop.straatnaam">Heesakker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2042 378910</meta:user-defined>
    <meta:user-defined meta:name="OVERHEIDop.versieInformatie"/>
  </office:meta>
</office:document-meta>
</file>