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style:style style:family="table-column" style:parent-style-name="colspec" style:name="id1-3-2-1-1-20-1-2-1-1">
      <style:table-column-properties/>
    </style:style>
    <style:style style:family="table-column" style:parent-style-name="colspec" style:name="id1-3-2-1-1-20-1-2-1-2">
      <style:table-column-properties/>
    </style:style>
    <style:style style:family="table-column" style:parent-style-name="colspec" style:name="id1-3-2-1-1-20-1-2-1-3">
      <style:table-column-properties/>
    </style:style>
    <style:style style:family="table-column" style:parent-style-name="colspec" style:name="id1-3-2-1-1-20-1-2-1-4">
      <style:table-column-properties/>
    </style:style>
    <style:style style:family="table-column" style:parent-style-name="colspec" style:name="id1-3-2-1-1-20-1-2-1-5">
      <style:table-column-properties/>
    </style:style>
    <style:style style:family="table-column" style:parent-style-name="colspec" style:name="id1-3-2-1-1-20-1-2-1-6">
      <style:table-column-properties/>
    </style:style>
    <style:style style:family="table-column" style:parent-style-name="colspec" style:name="id1-3-2-1-1-20-1-2-1-7">
      <style:table-column-properties/>
    </style:style>
    <style:style style:family="table-column" style:parent-style-name="colspec" style:name="id1-3-2-1-1-20-1-2-1-8">
      <style:table-column-properties/>
    </style:style>
    <style:style style:family="table-column" style:parent-style-name="colspec" style:name="id1-3-2-1-1-20-1-2-1-9">
      <style:table-column-properties/>
    </style:style>
    <style:style style:family="table-column" style:parent-style-name="colspec" style:name="id1-3-2-1-1-20-1-2-1-10">
      <style:table-column-properties/>
    </style:style>
  </office:automatic-styles>
  <office:body>
    <office:text>
      <text:p text:style-name="new_page_staatscourant"/>
      <text:p text:style-name="single-kop-titel">Raadsbesluit Wijziging Legesverordening 2014</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Katwijk van 2 september 2014.;</text:p>
            <text:p text:style-name="al">gelet op artikel 3.1 van de Wro, sub 4; </text:p>
            <text:p text:style-name="al">
            <text:span text:style-name="nadrukvet"> </text:span>
          </text:p>
            <text:p text:style-name="al"/>
            <text:p text:style-name="al">
            <text:span text:style-name="nadrukvet">Besluit:</text:span>
          </text:p>
            <text:p text:style-name="al">
            <text:span text:style-name="nadrukvet">Verordening tot tweede wijziging van de Legesverordening 2014</text:span>
          </text:p>
            <text:p text:style-name="al">
            <text:span text:style-name="nadrukvet"> </text:span>
          </text:p>
            <text:p text:style-name="al">
            <text:span text:style-name="nadrukvet">Artikel I</text:span>
          </text:p>
            <text:p text:style-name="al">A. Hoofdstuk 2 Vooroverleg/beoordeling conceptaanvraag van titel 2 Dienstverlening vallend onder de fysieke leefomgeving/omgevingsvergunning van de bij de Legesverordening 2014 behorende tarieventabel wordt vervangen door:</text:p>
            <text:p text:style-name="al">
            <text:span text:style-name="nadrukvet">Hoofdstuk 2 Vooroverleg/beoordeling conceptaanvraag</text:span>
          </text:p>
            <text:p text:style-name="al">2.2</text:p>
            <text:p text:style-name="al">Het tarief voor het beoordelen van een plan in vooroverleg is opgebouwd uit de tarieven voor twee toetsingen. Als een aanvraag tot het verkrijgen van een omgevingsvergunning overeenkomt met een in vooroverleg uitgewerkt plan, dan worden de daarvoor geheven leges met deze leges verrekend. </text:p>
            <text:p text:style-name="al">2.2.1</text:p>
            <text:p text:style-name="al">Het tarief voor het eenmalig beoordelen van een plan in vooroverleg met betrekking tot toetsing van het Welstandsbeleid door een deskundige bedraagt: €269,00</text:p>
            <text:p text:style-name="al">2.2.2</text:p>
            <text:p text:style-name="al">Het tarief voor het toetsen van een plan aan het ter plaatse geldende bestemmingsplan alsmede, indien nodig, het bepalen van de te doorlopen procedure voor het verkrijgen van</text:p>
            <text:p text:style-name="al">B. Hoofdstuk 3 Omgevingsvergunning van titel 2 Dienstverlening vallen onder de fysieke leefomgeving/omgevingsvergunning van de bij de Legesverordening 2014 behorende tarieventabel wordt vervangen door:</text:p>
            <text:p text:style-name="al">
            <text:span text:style-name="nadrukvet">Hoofdstuk 3 Omgevingsvergunning</text:span>
          </text:p>
            <text:list text:style-name="id1-3-2-1-1-20">
              <text:list-item text:style-override="id1-3-2-1-1-20-1">
                <text:number/>
                <text:p><draw:frame><draw:text-box><text:section text:name="table_id1-3-2-1-1-20-1-2" text:style-name="table"><text:p text:style-name="table_top"/>
                <table:table table:style-name="tgroup">
                  <table:table-column table:style-name="id1-3-2-1-1-20-1-2-1-1"/>
                  <table:table-column table:style-name="id1-3-2-1-1-20-1-2-1-2"/>
                  <table:table-column table:style-name="id1-3-2-1-1-20-1-2-1-3"/>
                  <table:table-column table:style-name="id1-3-2-1-1-20-1-2-1-4"/>
                  <table:table-column table:style-name="id1-3-2-1-1-20-1-2-1-5"/>
                  <table:table-column table:style-name="id1-3-2-1-1-20-1-2-1-6"/>
                  <table:table-column table:style-name="id1-3-2-1-1-20-1-2-1-7"/>
                  <table:table-column table:style-name="id1-3-2-1-1-20-1-2-1-8"/>
                  <table:table-column table:style-name="id1-3-2-1-1-20-1-2-1-9"/>
                  <table:table-column table:style-name="id1-3-2-1-1-20-1-2-1-10"/>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Deskundige adviez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477,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zoals bedoeld in onderdeel 2.3.1.1 wordt, indien de in dat onderdeel bedoelde aanvraag wordt ingediend na aanvang of gereedkomen van de bouwactiviteit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de bouwkosten minder dan € 20.000 bedragen: van de bouwkosten, met een minimum van € 204,00</text:p>
                      </table:table-cell>
                      <table:table-cell table:style-name="entry" table:number-rows-spanned="1" table:number-columns-spanned="1">
                        <text:p text:style-name="table_al">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de bouwkosten € 20.000 tot € 50.000 bedragen: van de bouwkosten; met een minimum van € 1.287,00</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de bouwkosten € 50.000 tot € 100.000 bedragen: van de bouwkosten; met een minimum van € 2.698,00</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de bouwkosten € 100.000 tot € 200.000 bedragen: van de bouwkosten; met een minimum van € 4.151,00</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de bouwkosten € 200.000 tot € 1.000.000 bedragen: van de bouwkosten; met een minimum van € 6.227,00</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de bouwkosten € 1.000.000 of meer bedragen: van de bouwkosten, met een minimum van € 24.908,00 en een maximum van € 150.000,00 </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ext:p text:style-name="table_al">
                          <text:span text:style-name="nadrukcur">Afwijkende tarieven omgevingsvergunning met betrekking tot artikel 3.1, tweede lid, Wet ruimtelijke ordening (hierna Wr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Het tarief dat voortvloeit uit de berekening genoemd in onderdeel  2.3.3.1 wordt verminderd met €260,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de aanlegkosten minder dan € 20.000,00 bedragen: van de aanlegkosten, met een minimum van € 350,00</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de aanlegkosten € 20.000,00 of meer bedragen maar minder dan € 50.000,00 bedragen: van de aanlegkosten; met een minimum van € 1.141,00</text:p>
                      </table:table-cell>
                      <table:table-cell table:style-name="entry" table:number-rows-spanned="1" table:number-columns-spanned="1">
                        <text:p text:style-name="table_al">2,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de aanlegkosten € 50.000,00 of meer bedragen maar minder dan € 100.000,00 bedragen: van de aanlegkosten; met een minimum van € 1.349,00</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de aanlegkosten € 100.000,00 of meer bedragen maar minder dan € 200.000,00 bedragen: van de aanlegkosten; met een minimum van € 1.632,00</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de aanlegkosten € 200.000,00 of meer bedragen maar minder dan € 500.000,00 bedragen van de aanlegkosten; met een minimum van € 2.076,00</text:p>
                      </table:table-cell>
                      <table:table-cell table:style-name="entry" table:number-rows-spanned="1" table:number-columns-spanned="1">
                        <text:p text:style-name="table_al">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de aanlegkosten € 500.000,00 of meer bedragen maar minder dan € 1.000.000,00 bedragen van de aanlegkosten; met een minimum van € 3.113,00</text:p>
                      </table:table-cell>
                      <table:table-cell table:style-name="entry" table:number-rows-spanned="1" table:number-columns-spanned="1">
                        <text:p text:style-name="table_al">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indien de aanlegkosten € 1.000.000,00 of meer bedragen maar minder dan € 2.000.000,00 bedragen van de aanlegkosten; met een minimum van € 4.151,00</text:p>
                      </table:table-cell>
                      <table:table-cell table:style-name="entry" table:number-rows-spanned="1" table:number-columns-spanned="1">
                        <text:p text:style-name="table_al">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8</text:p>
                      </table:table-cell>
                      <table:table-cell table:style-name="entry" table:number-rows-spanned="1" table:number-columns-spanned="1">
                        <text:p text:style-name="table_al">indien de aanlegkosten meer dan € 2.000.000,00 bedragen van de aanlegkosten, met een minimum van € 5.087,00 en een maximum van € 30.000,00 </text:p>
                      </table:table-cell>
                      <table:table-cell table:style-name="entry" table:number-rows-spanned="1" table:number-columns-spanned="1">
                        <text:p text:style-name="table_al">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ext:p text:style-name="table_al">
                          <text:span text:style-name="nadrukcur">Afwijkende tarieven omgevingsvergunning met betrekking tot artikel 3.1, tweede lid, Wet ruimtelijke ordening (hierna Wr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Het tarief dat voortvloeit uit de berekening genoemd in onderdeel 2.3.4.1 wordt verminderd met 100% ,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8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5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artikel 2.12, eerste lid, onder a, onder 2º, van de Wabo wordt toegepast en de aanvraag binnen het vastgestelde afwijkingsbeleid past:</text:p>
                      </table:table-cell>
                      <table:table-cell table:style-name="entry" table:number-rows-spanned="1" table:number-columns-spanned="1">
                        <text:p text:style-name="table_al">€2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3.6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9</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8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artikel 2.3.5 betrekking heeft op het tijdelijk gebruik ten behoeve van een evenement voor maximaal vier weken, wordt het legestarief verminderd tot 10% van het bedrag van de verschuldigde leges op grond van artikelen 2.3.5</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 afwijking van het tarief genoemd in onderdeel 2.3.5.1.4 bedraagt het tarief indien artikel 2.12, eerste lid, onder a, onder 3º, van de Wabo wordt toegepast (buitenplanse afwijking) voor het realiseren van een terras:</text:p>
                      </table:table-cell>
                      <table:table-cell table:style-name="entry" table:number-rows-spanned="1" table:number-columns-spanned="1">
                        <text:p text:style-name="table_al">€5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ext:p text:style-name="table_al">
                          <text:span text:style-name="nadrukcur">Afwijkende tarieven omgevingsvergunning met betrekking tot artikel 3.1, tweede lid, Wet ruimtelijke ordening (hierna Wr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t tarief genoemd in onderdelen 2.3.5.1.1, 2.3.5.1.2 en 2.3.5.1.3 wordt verminderd met 100% ,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genoemd in onderdeel 2.3.5.1.4 wordt verminderd met €260,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gebruiksoppervlakt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100 m² of minder bedraagt:</text:p>
                      </table:table-cell>
                      <table:table-cell table:style-name="entry" table:number-rows-spanned="1" table:number-columns-spanned="1">
                        <text:p text:style-name="table_al">€ 52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meer dan 100 m² bedraagt maar niet meer dan 500 m² plus € 1,421 per m² gebruiksoppervlakte </text:p>
                      </table:table-cell>
                      <table:table-cell table:style-name="entry" table:number-rows-spanned="1" table:number-columns-spanned="1">
                        <text:p text:style-name="table_al">€ 36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meer dan 500 m² bedraagt maar niet meer dan 2.000 m² plus € 0,525 per m² gebruiksoppervlakte</text:p>
                      </table:table-cell>
                      <table:table-cell table:style-name="entry" table:number-rows-spanned="1" table:number-columns-spanned="1">
                        <text:p text:style-name="table_al">€ 85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meer dan 2.000 m² bedraagt maar niet meer dan 5.000 m² plus € 0,525 per m² gebruiksoppervlakte</text:p>
                      </table:table-cell>
                      <table:table-cell table:style-name="entry" table:number-rows-spanned="1" table:number-columns-spanned="1">
                        <text:p text:style-name="table_al">€1.7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meer dan 5.000 m² bedraagt maar niet meer dan 50.000 m² plus € 0,525 per m² gebruiksoppervlakte</text:p>
                      </table:table-cell>
                      <table:table-cell table:style-name="entry" table:number-rows-spanned="1" table:number-columns-spanned="1">
                        <text:p text:style-name="table_al">€2.24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meer dan 50.000 m² gebruiksoppervlakte plus € 0,01 per m² gebruiksoppervlakte</text:p>
                      </table:table-cell>
                      <table:table-cell table:style-name="entry" table:number-rows-spanned="1" table:number-columns-spanned="1">
                        <text:p text:style-name="table_al">€3.46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bedraagt het tarief voor het slopen, verstoren, verplaatsen of in enig opzicht wijzigen van een monument:</text:p>
                      </table:table-cell>
                      <table:table-cell table:style-name="entry" table:number-rows-spanned="1" table:number-columns-spanned="1">
                        <text:p text:style-name="table_al">€37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bedraagt het tarief voor het herstellen, gebruiken of laten gebruiken van een monument op een wijze waardoor het wordt ontsierd of in gevaar gebracht:</text:p>
                      </table:table-cell>
                      <table:table-cell table:style-name="entry" table:number-rows-spanned="1" table:number-columns-spanned="1">
                        <text:p text:style-name="table_al">€37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die gemeentelijke verordening een vergunning of ontheffing is vereist, bedraagt het tarief 2% van de sloopkosten met een minimum van </text:p>
                      </table:table-cell>
                      <table:table-cell table:style-name="entry" table:number-rows-spanned="1" table:number-columns-spanned="1">
                        <text:p text:style-name="table_al">€37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zoals bedoeld in artikel 2.1, eerste lid, onder g, van de Wabo, of waarvoor op grond van een provinciale verordening een vergunning of ontheffing is vereist, zoals bedoeld in artikel 2.2, eerste lid, aanhef en onder a, van de Wabo:</text:p>
                      </table:table-cell>
                      <table:table-cell table:style-name="entry" table:number-rows-spanned="1" table:number-columns-spanned="1">
                        <text:p text:style-name="table_al">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sloopkosten met een minimum van: </text:p>
                      </table:table-cell>
                      <table:table-cell table:style-name="entry" table:number-rows-spanned="1" table:number-columns-spanned="1">
                        <text:p text:style-name="table_al">€40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ext:p text:style-name="table_al">
                          <text:span text:style-name="nadrukcur">Afwijkende tarieven omgevingsvergunning met betrekking tot artikel 3.1, tweede lid, Wet ruimtelijke ordening (hierna Wr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tarief genoemd in onderdelen 2.3.8.1 wordt verminderd met 100% ,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entry" table:number-rows-spanned="1" table:number-columns-spanned="1">
                        <text:p text:style-name="table_al">€2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entry" table:number-rows-spanned="1" table:number-columns-spanned="1">
                        <text:p text:style-name="table_al">€ 16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of nabij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6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6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met uitzondering van milieu-activiteiten) en die activiteit of handel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6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6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8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 </text:span>
          </text:p>
            <text:p text:style-name="al">
            <text:span text:style-name="nadrukvet">Artikel II</text:span>
          </text:p>
            <text:p text:style-name="al">De bepalingen die ingevolge deze verordening worden gewijzigd, blijven van toepassing op de belastbare feiten die zich voor de in artikel III, tweede lid, genoemde datum van ingang van de heffing hebben voorgedaan.</text:p>
            <text:p text:style-name="al">
            <text:span text:style-name="nadrukvet"> </text:span>
          </text:p>
            <text:p text:style-name="al">
            <text:span text:style-name="nadrukvet">Artikel III</text:span>
          </text:p>
            <text:p text:style-name="al">1. Deze verordening treedt in werking met ingang van de in het tweede lid genoemde datum van ingang van de heffing.</text:p>
            <text:p text:style-name="al">2. De datum van ingang van de heffing is 30 september 2014.</text:p>
            <text:p text:style-name="al"> </text:p>
            <text:p text:style-name="al">
            <text:span text:style-name="nadrukvet">Artikel IV</text:span>
          </text:p>
            <text:p text:style-name="al">Deze verordening wordt aangehaald als: tweede wijziging Legesverordening 2014.</text:p>
            <text:p text:style-name="al">Aldus vastgesteld door de raad van de gemeente Katwijk</text:p>
            <text:p text:style-name="al">in zijn openbare vergadering van 25 september 2014 </text:p>
            <text:p text:style-name="al">De griffier  De voorzitter</text:p>
            <text:p text:style-name="al"> </text:p>
            <text:p text:style-name="al"> </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66903</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03</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03</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Wijziging Legesverordening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903</meta:user-defined>
    <meta:user-defined meta:name="OVERHEIDop.GmbID/DC.identifier">gmb-2014-66903</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OVERHEID.Gemeente/DC.spatial">Katwijk</meta:user-defined>
    <meta:user-defined meta:name="OVERHEIDop.versieInformatie"/>
  </office:meta>
</office:document-meta>
</file>