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xploitatievergunning openbare inrichting, theetuin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eren openbare inrichting</text:span>
          </text:p>
            <text:p text:style-name="common-al"/>
            <text:p text:style-name="common-al">Op 12 november 2014 is een Exploitatievergunning openbare inrichting aangevraagd voor het exploiteren van een:</text:p>
            <text:p text:style-name="common-al"/>
            <text:p text:style-name="common-al">Theetuin, Heidbuurtweg 13 te Eastermar. </text:p>
            <text:p text:style-name="common-al"/>
            <text:p text:style-name="common-al">
            <text:span text:style-name="nadrukvet">Stukken ter inzage / Zienswijze indienen</text:span>
          </text:p>
            <text:p text:style-name="common-al">Bovengenoemde aanvraag ligt vanaf ligt donderdag 20 november 2014 twee weken ter inzage in het gemeentehuis bij de afd. Financiële en Juridische Zaken. Tijdens deze termijn kunnen belanghebbenden ten aanzien van het verzoek hun zienswijze kenbaar maken bij de burge­meeste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2 nov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689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openbare inrichting, theetuin te Easterm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99</meta:user-defined>
    <meta:user-defined meta:name="OVERHEIDop.GmbID/DC.identifier">gmb-2014-6689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XN 13</meta:user-defined>
    <meta:user-defined meta:name="OVERHEIDop.woonplaats">Eastermar</meta:user-defined>
    <meta:user-defined meta:name="OVERHEIDop.straatnaam">Heidbuurt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20</meta:user-defined>
    <meta:user-defined meta:name="xs:date/OVERHEIDop.einddatum">2014-12-04</meta:user-defined>
    <meta:user-defined meta:name="OVERHEID.EPSG28992/DC.spatial">201057 576756</meta:user-defined>
    <meta:user-defined meta:name="OVERHEIDop.versieInformatie"/>
  </office:meta>
</office:document-meta>
</file>