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ingekomen aanvraag omgevingsvergunning Z-HZ_WABO-2014-02948 Jan Tinbergenlaan 33 te Berkel-Enschot, kappen van 5 bomen, 14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0 - Z-HZ_WABO-2014-02948 - I - Jan Tinbergenlaan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89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2948 Jan Tinbergenlaan 33 te Berkel-Enschot, kappen van 5 bomen, 14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98</meta:user-defined>
    <meta:user-defined meta:name="OVERHEIDop.GmbID/DC.identifier">gmb-2014-668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WC 33</meta:user-defined>
    <meta:user-defined meta:name="OVERHEIDop.woonplaats">Berkel-Enschot</meta:user-defined>
    <meta:user-defined meta:name="OVERHEIDop.straatnaam">Jan Tinberg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8</meta:user-defined>
    <meta:user-defined meta:name="xs:date/OVERHEIDop.einddatum">2014-11-20</meta:user-defined>
    <meta:user-defined meta:name="OVERHEID.EPSG28992/DC.spatial">138829 399567</meta:user-defined>
    <meta:user-defined meta:name="OVERHEIDop.versieInformatie"/>
  </office:meta>
</office:document-meta>
</file>