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957 Landsteinerstraat t.o. nr. 18 te Tilburg, kappen van een boom, 13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0 - Z-HZ_WABO-2014-02957 - I - Landsteinerstraat t.o. nr. 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895</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95</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95</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957 Landsteinerstraat t.o. nr. 18 te Tilburg, kappen van een boom, 13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895</meta:user-defined>
    <meta:user-defined meta:name="OVERHEIDop.GmbID/DC.identifier">gmb-2014-6689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KJ 18</meta:user-defined>
    <meta:user-defined meta:name="OVERHEIDop.woonplaats">Tilburg</meta:user-defined>
    <meta:user-defined meta:name="OVERHEIDop.straatnaam">Landstein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18</meta:user-defined>
    <meta:user-defined meta:name="xs:date/OVERHEIDop.einddatum">2014-11-20</meta:user-defined>
    <meta:user-defined meta:name="OVERHEID.EPSG28992/DC.spatial">134816 396597</meta:user-defined>
    <meta:user-defined meta:name="OVERHEIDop.versieInformatie"/>
  </office:meta>
</office:document-meta>
</file>