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53 Bijsterveldenlaan 133 te Tilburg, vergroten van de woning, 11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0 - Z-HZ_WABO-2014-02953 - I - Bijsterveldenlaan 1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88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53 Bijsterveldenlaan 133 te Tilburg, vergroten van de woning, 11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88</meta:user-defined>
    <meta:user-defined meta:name="OVERHEIDop.GmbID/DC.identifier">gmb-2014-668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W 133</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8</meta:user-defined>
    <meta:user-defined meta:name="xs:date/OVERHEIDop.einddatum">2014-11-20</meta:user-defined>
    <meta:user-defined meta:name="OVERHEID.EPSG28992/DC.spatial">127752 400329</meta:user-defined>
    <meta:user-defined meta:name="OVERHEIDop.versieInformatie"/>
  </office:meta>
</office:document-meta>
</file>