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2936 Schepersdijk 38 (onder Wilhelminakanaal, tussen gemaal Maalbergen en gemaal Schepersdijk) te Tilburg, aanbrengen van persleiding d.m.v. HDD-boring Wilhelminakanaal, 13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0 - Z-HZ_WABO-2014-02936 - I - Schepersdijk 38 (onder Wilhelminakanaal, tussen gemaal Maalbergen en gemaal Schepersdijk)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6886</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86</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86</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2936 Schepersdijk 38 (onder Wilhelminakanaal, tussen gemaal Maalbergen en gemaal Schepersdijk) te Tilburg, aanbrengen van persleiding d.m.v. HDD-boring Wilhelminakanaal, 13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886</meta:user-defined>
    <meta:user-defined meta:name="OVERHEIDop.GmbID/DC.identifier">gmb-2014-6688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EG 117</meta:user-defined>
    <meta:user-defined meta:name="OVERHEIDop.woonplaats">Tilburg</meta:user-defined>
    <meta:user-defined meta:name="OVERHEIDop.straatnaam">Wilhelminapar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18</meta:user-defined>
    <meta:user-defined meta:name="xs:date/OVERHEIDop.einddatum">2014-11-20</meta:user-defined>
    <meta:user-defined meta:name="OVERHEID.EPSG28992/DC.spatial">133615 397618</meta:user-defined>
    <meta:user-defined meta:name="OVERHEIDop.versieInformatie"/>
  </office:meta>
</office:document-meta>
</file>